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Nachtwachtlaan 281 1058E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1 zelfstandige woonruimte in 4 onzelfstandige woonruimten op de locatie Nachtwachtlaan 281 </text:p>
            <text:p text:style-name="common-al">Zaakadres: Nachtwachtlaan 281 1058EK Amsterdam</text:p>
            <text:p text:style-name="common-al">Datum ontvangst: 19-12-2025</text:p>
            <text:p text:style-name="common-al">Zaaknummer: Z2025-054480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822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2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2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54480</meta:user-defined>
    <meta:user-defined meta:name="DCTERMS.abstract">het omzetten van 1 zelfstandige woonruimte in 4 onzelfstandige woonruimten op de locatie Nachtwachtlaan 281 </meta:user-defined>
    <dc:language>nl</dc:language>
    <meta:user-defined meta:name="OVERHEIDop.locatietype/OVERHEIDop.gebiedsmarkering">Punt</meta:user-defined>
    <meta:user-defined meta:name="DC.title">Aanvraag omzettingsvergunning Nachtwachtlaan 281 1058EK Amsterdam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822</meta:user-defined>
    <meta:user-defined meta:name="OVERHEIDop.GmbID/DC.identifier">gmb-2026-11822</meta:user-defined>
    <meta:user-defined meta:name="OVERHEIDop.versieInformatie"/>
  </office:meta>
</office:document-meta>
</file>