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rredreef 36, 5251AG, Vlijmen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aart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-garagedeur vervangen door pui met raam en deur- aan de Borredreef 36 in Vlijmen. De vergunning is verzonden op 6 maart 2026 en bij de gemeente bekend onder nummer 22045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536 </meta:user-defined>
    <dc:language>nl</dc:language>
    <meta:user-defined meta:name="OVERHEIDop.locatietype/OVERHEIDop.gebiedsmarkering">Adres</meta:user-defined>
    <meta:user-defined meta:name="DC.title">Gemeente Heusden - Omgevingsvergunning verleend - Borredreef 36, 5251AG, Vlijmen, wijzigen voorge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219</meta:user-defined>
    <meta:user-defined meta:name="OVERHEIDop.GmbID/DC.identifier">gmb-2026-118219</meta:user-defined>
    <meta:user-defined meta:name="OVERHEIDop.versieInformatie"/>
  </office:meta>
</office:document-meta>
</file>