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traat 11, 2741N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6 een aanvraag om een omgevingsvergunning ontvangen. Het gaat over het tijdelijk (t/m 13 juli 2026) plaatsen van een bouwcontainer op de locatie Houtstraat 11, 2741NE Waddinxveen. De aanvraag is geregistreerd onder kenmerk 2026-00007318.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2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31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utstraat 11, 2741NE Waddinxveen</meta:user-defined>
    <meta:user-defined meta:name="DCTERMS.W3CDTF/DCTERMS.available">2026-03-13</meta:user-defined>
    <meta:user-defined meta:name="DCTERMS.W3CDTF/OVERHEIDop.jaargang">2026</meta:user-defined>
    <meta:user-defined meta:name="OVERHEIDop.publicationIssue">118217</meta:user-defined>
    <meta:user-defined meta:name="OVERHEIDop.GmbID/DC.identifier">gmb-2026-118217</meta:user-defined>
    <meta:user-defined meta:name="OVERHEIDop.versieInformatie"/>
  </office:meta>
</office:document-meta>
</file>