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alstraat 14-H 101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uithangbord en reclame plat op gevel op de voorgevel van het gebouw ten behoeve van de winkel</text:p>
            <text:p text:style-name="common-al">Zaakadres: Staalstraat 14-H 1011JL Amsterdam</text:p>
            <text:p text:style-name="common-al">Datum ontvangst: 25-02-2026 13:29</text:p>
            <text:p text:style-name="common-al">Zaaknummer: Z2026-008803</text:p>
            <text:p text:style-name="common-al">DSO-nummer: 2026022501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2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03</meta:user-defined>
    <meta:user-defined meta:name="DCTERMS.abstract">aanbrengen uithangbord en reclame plat op gevel op de voorgevel van het gebouw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alstraat 14-H 1011JL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15</meta:user-defined>
    <meta:user-defined meta:name="OVERHEIDop.GmbID/DC.identifier">gmb-2026-118215</meta:user-defined>
    <meta:user-defined meta:name="OVERHEIDop.versieInformatie"/>
  </office:meta>
</office:document-meta>
</file>