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versweg 2, 1901NW Castricum, het bouwen van een woning, na sloop bestaande woning, datum ontvangst 5 maart 2026 (Z2026-00002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21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1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1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89</meta:user-defined>
    <meta:user-defined meta:name="DCTERMS.abstract">Geversweg 2, 1901NW Castricum, het bouwen van een woning, na sloop bestaande woning, datum ontvangst 5 maart 2026 (Z2026-00002089)</meta:user-defined>
    <dc:language>nl</dc:language>
    <meta:user-defined meta:name="OVERHEIDop.locatietype/OVERHEIDop.gebiedsmarkering">Vlak</meta:user-defined>
    <meta:user-defined meta:name="DC.title">Gemeente Castricum, ontvangen aanvraag omgevingsvergunning, Geversweg 2, 1901NW Castricum, het bouwen van een woning, na sloop bestaande woning, datum ontvangst 5 maart 2026 (Z2026-00002089)</meta:user-defined>
    <meta:user-defined meta:name="DCTERMS.W3CDTF/DCTERMS.available">2026-03-13</meta:user-defined>
    <meta:user-defined meta:name="DCTERMS.W3CDTF/OVERHEIDop.jaargang">2026</meta:user-defined>
    <meta:user-defined meta:name="OVERHEIDop.publicationIssue">118214</meta:user-defined>
    <meta:user-defined meta:name="OVERHEIDop.GmbID/DC.identifier">gmb-2026-118214</meta:user-defined>
    <meta:user-defined meta:name="OVERHEIDop.versieInformatie"/>
  </office:meta>
</office:document-meta>
</file>