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[Budel L 134 ] Budel L 1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Paasfeest Budel op locatie [Budel L 134 ] Budel L 134 .</text:p>
            <text:p text:style-name="common-al">Het besluit is geregistreerd onder dossiernummer <text:span text:style-name="nadrukvet">456040</text:span> en is genomen op 11-03-2026.</text:p>
            <text:p text:style-name="common-al">Indien u belanghebbende bent kunt u bezwaar maken tegen dit besluit.</text:p>
            <text:p text:style-name="common-al">De termijn voor het indienen van een bezwaar start op 12-03-2026 en duurt 6 weken (tot en met 22-04-2026). Tijdens deze termijn kunnen de stukken op het gemeentehuis worden ingezien. Hiervoor dient u dan wel eerst een afspraak te maken. </text:p>
            <text:p text:style-name="common-al">U kunt uw bezwaar richten aan de burgemeester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18211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21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21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456040</meta:user-defined>
    <meta:user-defined meta:name="DCTERMS.abstract">Paasfeest Budel - 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 evenement [Budel L 134 ] Budel L 134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211</meta:user-defined>
    <meta:user-defined meta:name="OVERHEIDop.GmbID/DC.identifier">gmb-2026-118211</meta:user-defined>
    <meta:user-defined meta:name="OVERHEIDop.versieInformatie"/>
  </office:meta>
</office:document-meta>
</file>