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friet en snacks op vrijdagen en zondagen van 2027 t/m 2031 in het centrum va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3-2026 een vergunning APV-Bijzondere wet verleend. De gemeente geeft hiermee toestemming voor een standplaatsvergunning voor de verkoop van friet en snacks op vrijdagen en zondagen van 2027 t/m 2031 in het centrum van Wintelre. Het kenmerk van de gemeente voor deze zaak is 077083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2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315</meta:user-defined>
    <meta:user-defined meta:name="DCTERMS.abstract">standplaatsvergunning voor de verkoop van friet en snacks opvrijdagen en zondagen van 2027 (t/m 2031) in Wintelre</meta:user-defined>
    <dc:language>nl</dc:language>
    <meta:user-defined meta:name="OVERHEIDop.locatietype/OVERHEIDop.gebiedsmarkering">Vlak</meta:user-defined>
    <meta:user-defined meta:name="DC.title">Standplaatsvergunning voor de verkoop van friet en snacks op vrijdagen en zondagen van 2027 t/m 2031 in het centrum van Wintelre</meta:user-defined>
    <meta:user-defined meta:name="DCTERMS.W3CDTF/DCTERMS.available">2026-03-13</meta:user-defined>
    <meta:user-defined meta:name="DCTERMS.W3CDTF/OVERHEIDop.jaargang">2026</meta:user-defined>
    <meta:user-defined meta:name="OVERHEIDop.publicationIssue">118210</meta:user-defined>
    <meta:user-defined meta:name="OVERHEIDop.GmbID/DC.identifier">gmb-2026-118210</meta:user-defined>
    <meta:user-defined meta:name="OVERHEIDop.versieInformatie"/>
  </office:meta>
</office:document-meta>
</file>