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fshoek 74A, 5154AF, Elshout, wijzigen draagconstruc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draagconstructie van de woning aan de Wolfshoek 74A in Elshout. De vergunning is verzonden op 6 maart 2026 en bij de gemeente bekend onder nummer 22031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2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3166 </meta:user-defined>
    <dc:language>nl</dc:language>
    <meta:user-defined meta:name="OVERHEIDop.locatietype/OVERHEIDop.gebiedsmarkering">Adres</meta:user-defined>
    <meta:user-defined meta:name="DC.title">Gemeente Heusden - Omgevingsvergunning verleend - Wolfshoek 74A, 5154AF, Elshout, wijzigen draagconstructie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209</meta:user-defined>
    <meta:user-defined meta:name="OVERHEIDop.GmbID/DC.identifier">gmb-2026-118209</meta:user-defined>
    <meta:user-defined meta:name="OVERHEIDop.versieInformatie"/>
  </office:meta>
</office:document-meta>
</file>