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destraat 99-4 1054V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balkon op de vierde verdieping en lichtstraat op het dak, wijzigen brandcompartimentering voor het realiseren van een zelfstandige woning en isoleren aan de binnenzijde van het dak</text:p>
            <text:p text:style-name="common-al">Zaakadres: Brederodestraat 99-4 1054VD Amsterdam</text:p>
            <text:p text:style-name="common-al">Datum ontvangst: 16-02-2026 18:37</text:p>
            <text:p text:style-name="common-al">Zaaknummer: Z2026-007394</text:p>
            <text:p text:style-name="common-al">DSO-nummer: 202602160176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2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394</meta:user-defined>
    <meta:user-defined meta:name="DCTERMS.abstract">realiseren van een dakterras, balkon op de vierde verdieping en lichtstraat op het dak, wijzigen brandcompartimentering voor het realiseren van 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ederodestraat 99-4 1054VD Amsterdam</meta:user-defined>
    <meta:user-defined meta:name="DCTERMS.W3CDTF/DCTERMS.available">2026-03-13</meta:user-defined>
    <meta:user-defined meta:name="DCTERMS.W3CDTF/OVERHEIDop.jaargang">2026</meta:user-defined>
    <meta:user-defined meta:name="OVERHEIDop.publicationIssue">118208</meta:user-defined>
    <meta:user-defined meta:name="OVERHEIDop.GmbID/DC.identifier">gmb-2026-118208</meta:user-defined>
    <meta:user-defined meta:name="OVERHEIDop.versieInformatie"/>
  </office:meta>
</office:document-meta>
</file>