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oprichten van een bedrijfspand op de locatie nabij Achterdijk 12, kadastraal bekend als sectie A nummer 5502 (MFT01-A-5502)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0600. DSO nummer: 2026030900185. </text:p>
            <text:p text:style-name="common-al">Datum ontvangst aanvraag: 9 maart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1 maart 2026 </text:p>
            <text:p text:style-name="last-al">Burgemeester en wethouders van Montf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2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oprichten van een bedrijfspand op de locatie nabij Achterdijk 12, kadastraal bekend als sectie A nummer 5502 (MFT01-A-5502) te Montfoort.</meta:user-defined>
    <meta:user-defined meta:name="DCTERMS.W3CDTF/DCTERMS.available">2026-03-13</meta:user-defined>
    <meta:user-defined meta:name="DCTERMS.W3CDTF/OVERHEIDop.jaargang">2026</meta:user-defined>
    <meta:user-defined meta:name="OVERHEIDop.publicationIssue">118201</meta:user-defined>
    <meta:user-defined meta:name="OVERHEIDop.GmbID/DC.identifier">gmb-2026-118201</meta:user-defined>
    <meta:user-defined meta:name="OVERHEIDop.versieInformatie"/>
  </office:meta>
</office:document-meta>
</file>