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iergouw 30 1023 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wee-laagse uitbouw aan de achterzijde, het realiseren van constructieve interne verandering met behoud van de woonfunctie</text:p>
            <text:p text:style-name="common-al">Besluit: gedeeltelijk verleend</text:p>
            <text:p text:style-name="common-al">Besluit verzonden op: 11-03-2026</text:p>
            <text:p text:style-name="common-al">Zaakadres: Liergouw 30 1023PB Amsterdam</text:p>
            <text:p text:style-name="common-al">Zaaknummer: Z2025-045897</text:p>
            <text:p text:style-name="common-al">DSO-nummer: 20251028009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589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0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5897</meta:user-defined>
    <meta:user-defined meta:name="DCTERMS.abstract">realiseren van een twee-laagse uitbouw aan de achterzijde, het realiseren van constructieve interne verander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iergouw 30 1023 PB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00</meta:user-defined>
    <meta:user-defined meta:name="OVERHEIDop.GmbID/DC.identifier">gmb-2026-118200</meta:user-defined>
    <meta:user-defined meta:name="OVERHEIDop.versieInformatie"/>
  </office:meta>
</office:document-meta>
</file>