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straat 27 6027PA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3-2026 een aanvraag omgevingsvergunning ontvangen.</text:p>
            <text:p text:style-name="common-al">Het betreft een aanvraag op locatie Kruisstraat 27 6027PA Soerendonk met omschrijving verlengen carport.</text:p>
            <text:p text:style-name="common-al">De zaak is geregistreerd onder nummer 46558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819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5585</meta:user-defined>
    <meta:user-defined meta:name="DCTERMS.abstract">verlengen carport Kruisstraat 27 6027PA Soerendonk - DSO 20260311011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uisstraat 27 6027PA Soerendon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98</meta:user-defined>
    <meta:user-defined meta:name="OVERHEIDop.GmbID/DC.identifier">gmb-2026-118198</meta:user-defined>
    <meta:user-defined meta:name="OVERHEIDop.versieInformatie"/>
  </office:meta>
</office:document-meta>
</file>