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milieu in verband met beëindigen activiteiten Locatie Plantweg 1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een omgevingsvergunning onderdeel milieu hebben ingetrokken voor: </text:p>
            <text:p text:style-name="common-al"> </text:p>
            <text:p text:style-name="common-al">Omschrijving : de ontwikkeling en productie van chemische producten </text:p>
            <text:p text:style-name="common-al">Aanvrager : Tander International B.V.</text:p>
            <text:p text:style-name="common-al">Locatie : Plantweg 1 in Biddinghuizen</text:p>
            <text:p text:style-name="common-al">Verzenddatum : 11-03-2026 </text:p>
            <text:p text:style-name="common-al">Kenmerk OFGV : Z2026-003592</text:p>
            <text:p text:style-name="common-al"> </text:p>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Dronten, De Rede 1 in Dronten. Hiervoor kunt u een afspraak maken via de website www.dronten.nl of telefoonnummer: 140321.</text:p>
            <text:p text:style-name="common-al"> </text:p>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encommissie, Postbus 100, 8250 AC Dronten.</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milieu in verband met beëindigen activiteiten Locatie Plantweg 1 in Biddinghuizen</meta:user-defined>
    <meta:user-defined meta:name="OVERHEIDop.datumEindeReactietermijn">2026-04-23</meta:user-defined>
    <meta:user-defined meta:name="OVERHEIDop.TilID/OVERHEIDop.terinzageleggingOP">til-2026-9277</meta:user-defined>
    <meta:user-defined meta:name="DCTERMS.W3CDTF/DCTERMS.available">2026-03-13</meta:user-defined>
    <meta:user-defined meta:name="DCTERMS.W3CDTF/OVERHEIDop.jaargang">2026</meta:user-defined>
    <meta:user-defined meta:name="OVERHEIDop.publicationIssue">118197</meta:user-defined>
    <meta:user-defined meta:name="OVERHEIDop.GmbID/DC.identifier">gmb-2026-118197</meta:user-defined>
    <meta:user-defined meta:name="OVERHEIDop.versieInformatie"/>
  </office:meta>
</office:document-meta>
</file>