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ssenheimstraat 20-3 1059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verblijfsruimten op de vierde verdieping</text:p>
            <text:p text:style-name="common-al">Besluit: verleend</text:p>
            <text:p text:style-name="common-al">Besluit verzonden op: 11-03-2026</text:p>
            <text:p text:style-name="common-al">Zaakadres: Sassenheimstraat 20-3 1059BH Amsterdam</text:p>
            <text:p text:style-name="common-al">Zaaknummer: Z2026-007342</text:p>
            <text:p text:style-name="common-al">DSO-nummer: 20260217007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3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1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42</meta:user-defined>
    <meta:user-defined meta:name="DCTERMS.abstract">realiseren van verblijfsruimten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ssenheimstraat 20-3 1059BH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93</meta:user-defined>
    <meta:user-defined meta:name="OVERHEIDop.GmbID/DC.identifier">gmb-2026-118193</meta:user-defined>
    <meta:user-defined meta:name="OVERHEIDop.versieInformatie"/>
  </office:meta>
</office:document-meta>
</file>