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routes in en rond Baf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maart 2026 een aanvraag ontvangen voor het organiseren van de Avond4Daagse Baflo van 16  t/m 19 juni 2026 op de locatie routes in en rond Baflo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18192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19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19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868</meta:user-defined>
    <meta:user-defined meta:name="DCTERMS.abstract">het organiseren van de Avond4Daagse Baflo van 16  t/m 19 juni 2026, routes in en rond Baflo, (9 maart 2026)</meta:user-defined>
    <dc:language>nl</dc:language>
    <meta:user-defined meta:name="OVERHEIDop.locatietype/OVERHEIDop.gebiedsmarkering">Vlak</meta:user-defined>
    <meta:user-defined meta:name="DC.title">Ontvangst aanvraag evenementenvergunning, routes in en rond Baflo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192</meta:user-defined>
    <meta:user-defined meta:name="OVERHEIDop.GmbID/DC.identifier">gmb-2026-118192</meta:user-defined>
    <meta:user-defined meta:name="OVERHEIDop.versieInformatie"/>
  </office:meta>
</office:document-meta>
</file>