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al aanwijzingsbesluit politie-agenten als toezichthouders gemeente Westerveld </text:p>
      <text:section text:name="regeling_id1-3-2" text:style-name="regeling">
        <text:section text:name="aanhef_id1-3-2-1" text:style-name="aanhef">
          <text:section text:name="preambule_id1-3-2-1-1" text:style-name="preambule">
            <text:p text:style-name="al">Het college van burgemeester en wethouders van Westerveld, respectievelijk de burgemeester van Westerveld, ieder voor zover het de eigen bevoegdheid betreft;</text:p>
            <text:p text:style-name="al"/>
            <text:p text:style-name="al">gelet op:</text:p>
            <text:p text:style-name="al">- artikel 5:11 Algemene wet bestuursrecht (Awb),</text:p>
            <text:p text:style-name="al">- artikel 6:2, derde lid van de Algemene plaatselijke verordening Westerveld (APV)</text:p>
            <text:p text:style-name="al">- artikel 18.6 Omgevingswet,</text:p>
            <text:p text:style-name="al">- artikel 41 Alcoholwet,</text:p>
            <text:p text:style-name="al">- artikel 22 van de afvalstoffenverordening van de gemeente Westerveld</text:p>
            <text:p text:style-name="al">- artikel 15 van de bomenverordening gemeente Westerveld</text:p>
            <text:p text:style-name="al">- de winkeltijdenverordening</text:p>
            <text:p text:style-name="al"/>
            <text:p text:style-name="al">Overwegende dat de burgemeester en het college van burgemeester en wethouders bevoegd zijn toezichthouders als bedoeld in artikel 5:11 Awb aan te wijzen die met het toezicht op de naleving van het bepaalde bij of krachtens enig wettig voorschrift zijn belast;</text:p>
            <text:p text:style-name="al"/>
            <text:p text:style-name="al">     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personen worden aangewezen als toezichthouder als bedoeld in artikel 5:11 van de Algemene wet bestuursrecht voor het grondgebied van de gemeente Westerveld:</text:p>
            <text:p text:style-name="al">- De politie-functionarissen als bedoeld in artikel 2, aanhef en onder a van de Politiewet 2012, die werken op het grondgebied van de gemeente. </text:p>
          </text:section>
          <text:section text:name="artikel_id1-3-2-2-2" text:style-name="artikel">
            <text:p text:style-name="artikel_kop_titel"><text:span text:style-name="artikel_kop_label">Artikel</text:span> <text:span text:style-name="artikel_kop_nr">2</text:span> </text:p>
            <text:p text:style-name="al">De in artikel 1 genoemde personen zijn belast met het toezicht op de naleving van de regels van de:</text:p>
            <text:p text:style-name="al">-Algemene Plaatselijke Verordening;</text:p>
            <text:p text:style-name="al">-Omgevingswet</text:p>
            <text:p text:style-name="al">- Alcoholwet </text:p>
            <text:p text:style-name="al">-Afvalstoffenverordening;</text:p>
            <text:p text:style-name="al">-Bomenverordening</text:p>
            <text:p text:style-name="al">-Winkeltijdenverordening</text:p>
          </text:section>
          <text:section text:name="artikel_id1-3-2-2-3" text:style-name="artikel">
            <text:p text:style-name="artikel_kop_titel"><text:span text:style-name="artikel_kop_label"/> <text:span text:style-name="artikel_kop_nr"/>  Artikel 3</text:p>
            <text:p text:style-name="al">Dit besluit treedt in werking op de dag na bekendmaking. </text:p>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Westerveld, </text:span></text:p>
            <text:p><text:span text:style-name="functie">Datum: </text:span></text:p>
            <text:p><text:span text:style-name="functie"/></text:p>
            <text:p><text:span text:style-name="functie">Voor zover het de bevoegdheid van het College van burgemeester en wethouders betreft,</text:span></text:p>
            <text:p><text:span text:style-name="functie"/></text:p>
            <text:p><text:span text:style-name="functie">burgemeester en wethouders </text:span></text:p>
            <text:p><text:span text:style-name="functie"/></text:p>
            <text:p><text:span text:style-name="functie"/></text:p>
            <text:p><text:span text:style-name="functie">D.B. Bruijn     J. Spoelstra</text:span></text:p>
            <text:p><text:span text:style-name="functie">secretaris      burgemeester</text:span></text:p>
            <text:p><text:span text:style-name="functie"/></text:p>
            <text:p><text:span text:style-name="functie"/></text:p>
            <text:p><text:span text:style-name="functie"/></text:p>
            <text:p><text:span text:style-name="functie"/></text:p>
            <text:p><text:span text:style-name="functie">Voor zover het de bevoegdheid van de burgemeester betreft, </text:span></text:p>
            <text:p><text:span text:style-name="functie">Burgemeester van de gemeente Westerveld,</text:span></text:p>
            <text:p><text:span text:style-name="functie"/></text:p>
            <text:p><text:span text:style-name="functie"/></text:p>
            <text:p><text:span text:style-name="functie">J. Spoelstra</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Met dit besluit kunnen agenten toezicht houden conform de Algemene wet bestuursrecht. De bestuursrechtelijke bevoegdheden die daarin zijn beschreven (5:15 t/m 5:19) zijn soms ruimer dan de strafrechtelijke bevoegdheden en bieden uitkomst wanneer in het kader van bijvoorbeeld openbare orde en veiligheid onderzoek nodig is, zonder dat er een concrete verdenking is. Een bestuursrechtelijke toezichthouder mag terreinen betreden en vragen om bijvoorbeeld tassen of auto’s te openen en administratie (inclusief data)  in te zien. Woningen zijn uitgezonderd, tenzij de bewoner toestemming geeft. Een ieder is gehouden om mee te werken aan het toezicht, en het weigeren van medewerking is dan weer iets waarbij de “sterke arm” (art. 5.15 Awb) mag worden ingezet om medewerking ter plekke af te dwingen. </text:p>
          <text:p text:style-name="al">De begrenzing van de bestuurlijke bevoegdheid luidt: “Een toezichthouder maakt van zijn bevoegdheden slechts gebruik voor zover dat redelijkerwijs voor de vervulling van zijn taak nodig is.” (5.13). </text:p>
          <text:p text:style-name="al">De waarneming die de agent in de hoedanigheid van toezichthouder doet, kan niet zonder meer strafrechtelijk worden ingezet, bijvoorbeeld omdat de cautie niet is gegeven. De bestuursrechtelijke bevoegdheden kunnen dus niet worden misbruikt om strafrechtelijke zorgvuldigheid te omzeilen. </text:p>
          <text:p text:style-name="al">Het is niet de bedoeling van dit besluit om de politie gemeentelijke taken te laten uitvoeren, maar wel om de effectiviteit van de samenwerking tussen gemeente en politie te vergroten. </text:p>
          <text:p text:style-name="al">Deze aanwijzing is een “categorale” aanwijzing. De agenten die hier komen te werken zijn automatisch toezichthouder en als zij uit dienst treden, houdt dat automatisch op. </text:p>
          <text:p text:style-name="al">Omdat een aantal bevoegdheden uit de APV specifiek aan de burgemeester zijn opgedragen, en andere aan het college van B&amp;W, moeten beide teken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819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9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9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Recht | Organisatie en beleid</meta:user-defined>
    <meta:user-defined meta:name="DC.source">artikel 5:11 van de Algemene wet bestuursrecht]|[1.0:c:BWBR0005537&amp;artikel=5%3A11&amp;g=2026-01-01</meta:user-defined>
    <meta:user-defined meta:name="DC.source">artikel 18.6 van de Omgevingswet]|[1.0:c:BWBR0037885&amp;artikel=18.6&amp;g=2026-02-18</meta:user-defined>
    <meta:user-defined meta:name="DC.source">artikel 41 van de Alcoholwet]|[1.0:c:BWBR0002458&amp;artikel=41&amp;g=2025-02-12</meta:user-defined>
    <meta:user-defined meta:name="DCTERMS.alternative">Categoraal aanwijzingsbesluit politieagenten als toezichthouders gemeente Westerveld</meta:user-defined>
    <dc:language>nl</dc:language>
    <meta:user-defined meta:name="OVERHEIDop.locatietype/OVERHEIDop.gebiedsmarkering">Gemeente</meta:user-defined>
    <meta:user-defined meta:name="DC.title">Categoraal aanwijzingsbesluit politie-agenten als toezichthouders gemeente Westerveld</meta:user-defined>
    <meta:user-defined meta:name="DCTERMS.W3CDTF/DCTERMS.available">2026-03-13</meta:user-defined>
    <meta:user-defined meta:name="DCTERMS.W3CDTF/OVERHEIDop.jaargang">2026</meta:user-defined>
    <meta:user-defined meta:name="OVERHEIDop.publicationIssue">118191</meta:user-defined>
    <meta:user-defined meta:name="OVERHEIDop.betreftRegeling">CVDR758698_1</meta:user-defined>
    <meta:user-defined meta:name="OVERHEIDop.GmbID/DC.identifier">gmb-2026-118191</meta:user-defined>
    <meta:user-defined meta:name="xs:date/OVERHEIDop.startdatum">2026-03-14</meta:user-defined>
    <meta:user-defined meta:name="OVERHEIDop.versieInformatie"/>
  </office:meta>
</office:document-meta>
</file>