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eldwedstrijd HBS Ons Genoegen op 4 en 5 april 2026 Museumpark 1, 5825A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ldwedstrijd HBS Ons Genoegen op 4 en 5 april 2026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6-000009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1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5</meta:user-defined>
    <meta:user-defined meta:name="DCTERMS.abstract">evenementenvergunning verleend voor Veldwedstrijd HBS Ons Genoegen op 4 en 5 april 2026 Museumpark 1, 5825AM Overloon </meta:user-defined>
    <dc:language>nl</dc:language>
    <meta:user-defined meta:name="OVERHEIDop.locatietype/OVERHEIDop.gebiedsmarkering">Vlak</meta:user-defined>
    <meta:user-defined meta:name="DC.title">evenementenvergunning verleend voor Veldwedstrijd HBS Ons Genoegen op 4 en 5 april 2026 Museumpark 1, 5825AM Overloo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90</meta:user-defined>
    <meta:user-defined meta:name="OVERHEIDop.GmbID/DC.identifier">gmb-2026-118190</meta:user-defined>
    <meta:user-defined meta:name="OVERHEIDop.versieInformatie"/>
  </office:meta>
</office:document-meta>
</file>