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Haer 1 parkeerterrein, 8431G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1224 voor een Evenementenvergunning op de locatie De Haer 1 parkeerterrein, 8431GS Oosterwolde. De vergunning is verleend. Het besluit betreft:</text:p>
            <text:p text:style-name="common-al">Kinderkermis 2 t/m 6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2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81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Haer 1 parkeerterrein, 8431GS Oosterwol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87</meta:user-defined>
    <meta:user-defined meta:name="OVERHEIDop.GmbID/DC.identifier">gmb-2026-118187</meta:user-defined>
    <meta:user-defined meta:name="OVERHEIDop.versieInformatie"/>
  </office:meta>
</office:document-meta>
</file>