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dyk 9, 8463 VA Rotsterhaule: aanvraag omgevingsvergunning voor het realiseren van een paardenbak (legalisatie met aanpassing) en bouwen bijgebouw. (Z.887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is een omgevingsvergunning aangevraagd voor deze locatie. De aanvraag omvat het realiseren van een paardenbak (legalisatie met aanpassing) en bouw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1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600</meta:user-defined>
    <dc:language>nl</dc:language>
    <meta:user-defined meta:name="OVERHEIDop.locatietype/OVERHEIDop.gebiedsmarkering">Punt</meta:user-defined>
    <meta:user-defined meta:name="DC.title">Wolvedyk 9, 8463 VA Rotsterhaule: aanvraag omgevingsvergunning voor het realiseren van een paardenbak (legalisatie met aanpassing) en bouwen bijgebouw. (Z.887600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86</meta:user-defined>
    <meta:user-defined meta:name="OVERHEIDop.GmbID/DC.identifier">gmb-2026-118186</meta:user-defined>
    <meta:user-defined meta:name="OVERHEIDop.versieInformatie"/>
  </office:meta>
</office:document-meta>
</file>