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ismarkt 8, 5256BC, Heusden, gebruiken pand voor kleinschalige horecaonderneming -wijnbar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6 maart 2026 een omgevingsvergunning verleend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gebruiken van het pand voor een kleinschalige horecaonderneming -wijnbar-  aan de Vismarkt 8 in Heusden. De vergunning is verzonden op 6 maart 2026 en bij de gemeente bekend onder nummer 220170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818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8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8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01700 </meta:user-defined>
    <dc:language>nl</dc:language>
    <meta:user-defined meta:name="OVERHEIDop.locatietype/OVERHEIDop.gebiedsmarkering">Adres</meta:user-defined>
    <meta:user-defined meta:name="DC.title">Gemeente Heusden - Omgevingsvergunning verleend - Vismarkt 8, 5256BC, Heusden, gebruiken pand voor kleinschalige horecaonderneming -wijnbar-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8183</meta:user-defined>
    <meta:user-defined meta:name="OVERHEIDop.GmbID/DC.identifier">gmb-2026-118183</meta:user-defined>
    <meta:user-defined meta:name="OVERHEIDop.versieInformatie"/>
  </office:meta>
</office:document-meta>
</file>