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tijdelijk vestigen van bedrijf Ruvoma B.V. en activiteiten op de locatie Heeswijk 118-120, 3417 GS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94265. DSO nummer: 2025121801576. </text:p>
            <text:p text:style-name="common-al">Datum ontvangst aanvraag: 18 december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8 januari 2026 </text:p>
            <text:p text:style-name="common-al">Burgemeester en wethouders van Montfoort, </text:p>
            <text:p text:style-name="common-al">De secretaris, M.H. van der Veer </text:p>
            <text:p text:style-name="last-al">De burgemeester, A. Treep-van Hoec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voor het tijdelijk vestigen van bedrijf Ruvoma B.V. en activiteiten op de locatie Heeswijk 118-120, 3417 GS Montfoort.</meta:user-defined>
    <meta:user-defined meta:name="DCTERMS.W3CDTF/DCTERMS.available">2026-01-12</meta:user-defined>
    <meta:user-defined meta:name="DCTERMS.W3CDTF/OVERHEIDop.jaargang">2026</meta:user-defined>
    <meta:user-defined meta:name="OVERHEIDop.publicationIssue">11818</meta:user-defined>
    <meta:user-defined meta:name="OVERHEIDop.GmbID/DC.identifier">gmb-2026-11818</meta:user-defined>
    <meta:user-defined meta:name="OVERHEIDop.versieInformatie"/>
  </office:meta>
</office:document-meta>
</file>