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20-4 1078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dakterras op een daklaag</text:p>
            <text:p text:style-name="common-al">Zaakadres: Deurloostraat 20-4 1078JA Amsterdam</text:p>
            <text:p text:style-name="common-al">Datum ontvangst: 28-02-2026 18:23</text:p>
            <text:p text:style-name="common-al">Zaaknummer: Z2026-009165</text:p>
            <text:p text:style-name="common-al">DSO-nummer: 20260228002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7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7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165</meta:user-defined>
    <meta:user-defined meta:name="DCTERMS.abstract">legaliseren van een dakterras op een dakl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20-4 1078JA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77</meta:user-defined>
    <meta:user-defined meta:name="OVERHEIDop.GmbID/DC.identifier">gmb-2026-118177</meta:user-defined>
    <meta:user-defined meta:name="OVERHEIDop.versieInformatie"/>
  </office:meta>
</office:document-meta>
</file>