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Hoflaan 9 D, 3134 A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Hoflaan 9 D, 3134 AA Vlaardingen</text:p>
            <text:p text:style-name="common-al">Kenmerk							: 1069430 / 2026021301393</text:p>
            <text:p text:style-name="common-al">Type aanvraag				: Omgevingsvergunning regulier [Omgevingswet]</text:p>
            <text:p text:style-name="common-al">Datum ontvangst				: 13-02-2026</text:p>
            <text:p text:style-name="common-al">Datum beschikking			: 11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817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7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7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30</meta:user-defined>
    <dc:language>nl</dc:language>
    <meta:user-defined meta:name="OVERHEIDop.locatietype/OVERHEIDop.gebiedsmarkering">Punt</meta:user-defined>
    <meta:user-defined meta:name="DC.title">Vergunning verleend: Hoflaan 9 D, 3134 AA Vlaard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72</meta:user-defined>
    <meta:user-defined meta:name="OVERHEIDop.GmbID/DC.identifier">gmb-2026-118172</meta:user-defined>
    <meta:user-defined meta:name="OVERHEIDop.versieInformatie"/>
  </office:meta>
</office:document-meta>
</file>