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evenementenvergunning: Koningsdag 2026 te Ammerzod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evenementenvergunning aangevraagd op grond van artikel 2:25 van de Algemene Plaatselijke Verordening (APV):</text:p>
            <text:p text:style-name="common-al">Locatie: Kerkstraat en Kerkplein Ammerzoden.</text:p>
            <text:p text:style-name="common-al">Datum: 27 april 2026.</text:p>
            <text:p text:style-name="common-al">Activiteiten: Koningsdag.</text:p>
            <text:p text:style-name="common-al">Ontvangen op: 2 maart 2026.</text:p>
            <text:p text:style-name="common-al">Kenmerk gemeente: 1560757.</text:p>
            <text:p text:style-name="common-al"/>
            <text:p text:style-name="common-al">Het betreft hier uitsluitend een kennisgeving. Er is geen mogelijkheid tot zienswijze. Op de aanvraag moet nog een beslissing worden genomen. Als de vergunning wordt verleend, publiceert de gemeente een nieuw bericht. Vanaf dat moment kunt u de documenten met informatie over de vergunning bekijken en hierop reageren. U kunt nu nog niet reageren.</text:p>
            <text:p text:style-name="common-al"/>
            <text:p text:style-name="common-al">Heeft u vragen over de aanvraag? Neem dan telefonisch contact op met de gemeente Maasdriel via telefoonnummer 14 0418.</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18170</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170</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170</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Maasdriel</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Kennisgeving aanvraag evenementenvergunning: Koningsdag 2026 te Ammerzoden.</meta:user-defined>
    <meta:user-defined meta:name="DCTERMS.W3CDTF/DCTERMS.available">2026-03-13</meta:user-defined>
    <meta:user-defined meta:name="DCTERMS.W3CDTF/OVERHEIDop.jaargang">2026</meta:user-defined>
    <meta:user-defined meta:name="OVERHEIDop.publicationIssue">118170</meta:user-defined>
    <meta:user-defined meta:name="OVERHEIDop.GmbID/DC.identifier">gmb-2026-118170</meta:user-defined>
    <meta:user-defined meta:name="OVERHEIDop.versieInformatie"/>
  </office:meta>
</office:document-meta>
</file>