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tot splitsing ten behoeve van twee woningen in het kader van Rood voor Rood, Kluinhaarsweg 2 8141MH Heino, Kluinhaarsweg 4 8141M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Kluinhaarsweg 2 8141MH Heino, Kluinhaarsweg 4 8141MH Heino</text:p>
            <text:p text:style-name="common-al">
            <text:span text:style-name="nadrukvet">Zaakomschrijving:</text:span> het verzoek tot splitsing ten behoeve van twee woningen in het kader van Rood voor Rood</text:p>
            <text:p text:style-name="common-al">
            <text:span text:style-name="nadrukvet">Zaaknummer:</text:span> 0177ESUITE1962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6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6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1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96282026</meta:user-defined>
    <meta:user-defined meta:name="DCTERMS.abstract">het verzoek tot splitsing ten behoeve van twee woningen in het kader van Rood voor Roo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zoek tot splitsing ten behoeve van twee woningen in het kader van Rood voor Rood, Kluinhaarsweg 2 8141MH Heino, Kluinhaarsweg 4 8141MH Hein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67</meta:user-defined>
    <meta:user-defined meta:name="OVERHEIDop.GmbID/DC.identifier">gmb-2026-118167</meta:user-defined>
    <meta:user-defined meta:name="OVERHEIDop.versieInformatie"/>
  </office:meta>
</office:document-meta>
</file>