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t natuurbescherming Windpark Rijnenburg en Reijersco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Utrecht hebben een besluit ontheffing (met zaaknummer Z2023-00000888) Wet natuurbescherming (Wnb) genomen voor het Windpark Rijnenburg en Reijerscop. U leest hieronder waar het besluit over gaat en hoe en wanneer u kunt reageren. </text:p>
            <text:p text:style-name="common-al"/>
            <text:p text:style-name="common-al">
            <text:span text:style-name="nadrukvet">Gemeentelijke coördinatieregeling</text:span>
          </text:p>
            <text:p text:style-name="common-al">Op 6 juli 2017 heeft de gemeenteraad van de gemeente Utrecht een coördinatiebesluit genomen op grond van artikel 3.30 van de Wet ruimtelijke ordening (Wro) over de toepassing van de gemeentelijke coördinatieregeling voor de besluiten van dit project. Destijds was echter nog niet (helemaal) duidelijk welke besluiten onder de reikwijdte van de coördinatieregeling zouden vallen. Daarnaast blijkt uit jurisprudentie dat in een coördinatiebesluit de uitvoeringsbesluiten specifiek moeten zijn opgenomen. Daarom is op 22 juni 2023 opnieuw een coördinatiebesluit door de gemeenteraad genomen (ter vervanging van het coördinatiebesluit van 6 juli 2017), waarin de uitvoeringsbesluiten specifiek zijn opgenomen. De gemeente werkte voor 22 juni 2023 al wel in lijn met de gemeentelijke coördinatieregeling. </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  </text:p>
            <text:p text:style-name="common-al">Burgemeester en Wethouders (B&amp;W) bevorderen een gecoördineerde voorbereiding van de (ontwerp)besluiten. B&amp;W kunnen ook andere bestuursorganen verzoeken om medewerking te verlenen, die voor het slagen van de coördinatie nodig is. B&amp;W hebben Gedeputeerde Staten van de Provincie Utrecht gevraagd om de gemeentelijke coördinatieregeling van toepassing te verklaren op de aanvraag om ontheffing van de Wet natuurbescherming (Wnb). Gedeputeerde Staten heeft met dit verzoek ingestemd. De gecoördineerde voorbereiding en bekendmaking leidt tot een samenhangende, overzichtelijke en snellere procedure. De gemeentelijke coördinatieregeling wordt toegepast voor de volgende (ontwerp)besluiten:  </text:p>
            <text:p text:style-name="common-al"/>
            <text:p text:style-name="common-al">
            <text:span text:style-name="nadrukvet">Ontheffing op grond van de Wet natuurbescherming (Wnb ontheffing)</text:span>
          </text:p>
            <text:p text:style-name="common-al">Tegelijkertijd met het ontwerp Chw bestemmingsplan, Windpark Rijnenburg en Reijerscop, het bijbehorende Combi-Milieueffectrapport en de ontwerp-omgevingsvergunning heeft het ontwerpbesluit van de Wnb ontheffing (met zaaknummer Z2023-00000888) ter inzage gelegen. In aanvulling op de eerdere onderzoeken is medio 2023 nader onderzoek gedaan naar de vliegbewegingen van de grutto en de territoria van de weidevogels in het plangebied. Dit nadere onderzoek heeft geleid tot een wijzigingsverzoek op de eerdere ontheffingsaanvraag. Dit wijzigingsverzoek leidde ertoe dat een gewijzigd ontwerpbesluit van de Wnb ontheffing ter inzage is gelegd voor de periode 22 juni 2024 tot en met 2 augustus 2024, waartegen zienswijzen ingediend konden worden. </text:p>
            <text:p text:style-name="common-al">Voor de Wnb ontheffing blijft de gemeentelijke coördinatieregeling gelden. </text:p>
            <text:p text:style-name="common-al">Met de Wnb ontheffing wordt ontheffing verleend van de verbodsbepalingen die genoemd zijn in artikel 3.1 lid 1 en lid 4, artikel 3.5 lid 1, lid 2, lid 3 en lid 4 van de Wet natuurbescherming.  </text:p>
            <text:p text:style-name="common-al"/>
            <text:p text:style-name="common-al">
            <text:span text:style-name="nadrukvet">Het besluit ontheffing Wnb bekijken</text:span>
          </text:p>
            <text:p text:style-name="common-al">U kunt het besluit ontheffing Wnb bekijken van zaterdag 14 maart 2026 tot en met vrijdag 24 april 2026. Dat kan op de volgende manier:</text:p>
            <text:p text:style-name="common-al">- het besluit ontheffing Wnb en de bijbehorende bijlagen zijn te raadplegen via deze publicatie (zie hiervoor ‘extra informatie’ en dan ‘externe bijlagen’). </text:p>
            <text:p text:style-name="common-al"/>
            <text:p text:style-name="common-al">
            <text:span text:style-name="nadrukvet">Beroep instellen bij de rechter</text:span>
          </text:p>
            <text:p text:style-name="common-al">Bent u het niet eens met het besluit ontheffing Wnb? Dan kunt u, als u belanghebbende bent, binnen een periode van zes weken, in beroep gaan tegen de wijziging. De termijn van zes weken gaat in op de dag nadat de stukken ter inzage zijn gelegd (op vrijdag is de publicatiedatum, zaterdag is de dag van de terinzagelegging, dus de beroepstermijn start op zondag). U stelt beroep in door een brief (beroepschrift) te sturen naar: </text:p>
            <text:p text:style-name="common-al">De Afdeling Bestuursrechtspraak van de Raad van State </text:p>
            <text:p text:style-name="common-al"> Postbus 20019 </text:p>
            <text:p text:style-name="common-al">2500 EA Den Haag </text:p>
            <text:p text:style-name="common-al">Voor het indienen van beroep moet u griffierechten betalen. Let op: u kunt niet via e-mail in beroep gaan.  </text:p>
            <text:p text:style-name="common-al">Voor dit besluit geldt de Crisis- en herstelwet. Dit betekent in dit geval dat alle beroepsgronden binnen de beroepstermijn bekend moeten zijn. Het is niet toegestaan om buiten de beroepstermijn nog (aanvullende) beroepsgronden aan te voeren.  </text:p>
            <text:p text:style-name="common-al"/>
            <text:p text:style-name="common-al">
            <text:span text:style-name="nadrukvet">Verzoek voorlopige voorziening</text:span>
          </text:p>
            <text:p text:style-name="common-al">Als u in beroep gaat, blijft de het besluit ontheffing Wnb gelden. Het kan een tijd duren voordat de Afdeling Bestuursrechtspraak uitspraak doet. U kunt, als u beroep heeft ingesteld, ook een verzoek om een voorlopige voorziening indienen. Wordt uw verzoek toegekend? Dan geldt de Wnb ontheffing niet tot er een besluit is genomen over het beroep. Ook voor een verzoek om een voorlopige voorziening moet u betalen (griffierechten). </text:p>
            <text:p text:style-name="common-al"/>
            <text:p text:style-name="common-al">
            <text:span text:style-name="nadrukvet">Meer weten?</text:span>
          </text:p>
            <text:p text:style-name="last-al">Wilt u meer weten over het indienen van beroep of een verzoek om voorlopige voorziening? Kijk dan op de website raadvanstate.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1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Kennisgeving besluit ontheffing Wet natuurbescherming Windpark Rijnenburg en Reijerscop</meta:user-defined>
    <meta:user-defined meta:name="DCTERMS.W3CDTF/DCTERMS.available">2026-03-13</meta:user-defined>
    <meta:user-defined meta:name="DCTERMS.W3CDTF/OVERHEIDop.jaargang">2026</meta:user-defined>
    <meta:user-defined meta:name="OVERHEIDop.externeBijlage">Ontheffing Soortenbescherming|exb-2026-9053</meta:user-defined>
    <meta:user-defined meta:name="OVERHEIDop.externeBijlage">Voorgeschreven maatregelen|exb-2026-9054</meta:user-defined>
    <meta:user-defined meta:name="OVERHEIDop.externeBijlage">Natuurtoets Energielandschap Rijnenburg Utrecht|exb-2026-9055</meta:user-defined>
    <meta:user-defined meta:name="OVERHEIDop.externeBijlage">Activiteitenplan soortenbescherming Wp Rijnenburg|exb-2026-9056</meta:user-defined>
    <meta:user-defined meta:name="OVERHEIDop.externeBijlage">compensatieplan weidevogels en velduil|exb-2026-9057</meta:user-defined>
    <meta:user-defined meta:name="OVERHEIDop.externeBijlage">Notitie aanvullende gegevens|exb-2026-9058</meta:user-defined>
    <meta:user-defined meta:name="OVERHEIDop.externeBijlage">Belang van de ingreep Windpark Rijnenburg|exb-2026-9059</meta:user-defined>
    <meta:user-defined meta:name="OVERHEIDop.externeBijlage">Energielandschap Rijnenburg en Reijerscop|exb-2026-9060</meta:user-defined>
    <meta:user-defined meta:name="OVERHEIDop.externeBijlage">quickscan Omgevingswet Wp Rijnenburg|exb-2026-9061</meta:user-defined>
    <meta:user-defined meta:name="OVERHEIDop.externeBijlage">Oplegnotitie veldonderzoek Rijnenburg|exb-2026-9062</meta:user-defined>
    <meta:user-defined meta:name="OVERHEIDop.externeBijlage">Veldonderzoek weidevogels Rijnenburg 2023|exb-2026-9063</meta:user-defined>
    <meta:user-defined meta:name="OVERHEIDop.externeBijlage">Oplegnotitie MER-alternatief 5 ecologie|exb-2026-9064</meta:user-defined>
    <meta:user-defined meta:name="OVERHEIDop.externeBijlage">AERIUS_projectberekening|exb-2026-9065</meta:user-defined>
    <meta:user-defined meta:name="OVERHEIDop.externeBijlage">Inventarislijst_besluit en bijlagen|exb-2026-9066</meta:user-defined>
    <meta:user-defined meta:name="OVERHEIDop.publicationIssue">118165</meta:user-defined>
    <meta:user-defined meta:name="OVERHEIDop.GmbID/DC.identifier">gmb-2026-118165</meta:user-defined>
    <meta:user-defined meta:name="OVERHEIDop.versieInformatie"/>
  </office:meta>
</office:document-meta>
</file>