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passen van de uitrit van het OS aan de Medemblikkersluisweg op de locatie Medemblikkersluisweg (nabij gaspleintje) Middenmeer, zaaknummer Z-6050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passen van de uitrit van het OS aan de Medemblikkersluisweg op de locatie Medemblikkersluisweg (nabij gaspleintje)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1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aanpassen van de uitrit van het OS aan de Medemblikkersluisweg op de locatie Medemblikkersluisweg (nabij gaspleintje) Middenmeer, zaaknummer Z-605064</meta:user-defined>
    <meta:user-defined meta:name="DCTERMS.W3CDTF/DCTERMS.available">2026-03-13</meta:user-defined>
    <meta:user-defined meta:name="DCTERMS.W3CDTF/OVERHEIDop.jaargang">2026</meta:user-defined>
    <meta:user-defined meta:name="OVERHEIDop.publicationIssue">118163</meta:user-defined>
    <meta:user-defined meta:name="OVERHEIDop.GmbID/DC.identifier">gmb-2026-118163</meta:user-defined>
    <meta:user-defined meta:name="OVERHEIDop.versieInformatie"/>
  </office:meta>
</office:document-meta>
</file>