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Deken van Baarstraat ter hoogte van huisnummer 10, Vlijmen, kappen boom -Acer rubrum 'Red Sunset'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maart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cer rubrum 'Red Sunset'- aan de Deken van Baarstraat ter hoogte van huisnummer 10 in Vlijmen. De vergunning is verzonden op 6 maart 2026 en bij de gemeente bekend onder nummer 2188648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16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88648 </meta:user-defined>
    <dc:language>nl</dc:language>
    <meta:user-defined meta:name="OVERHEIDop.locatietype/OVERHEIDop.gebiedsmarkering">Punt</meta:user-defined>
    <meta:user-defined meta:name="DC.title">Gemeente Heusden - Omgevingsvergunning verleend - Deken van Baarstraat ter hoogte van huisnummer 10, Vlijmen, kappen boom -Acer rubrum 'Red Sunset'-</meta:user-defined>
    <meta:user-defined meta:name="DCTERMS.W3CDTF/DCTERMS.available">2026-03-18</meta:user-defined>
    <meta:user-defined meta:name="DCTERMS.W3CDTF/OVERHEIDop.jaargang">2026</meta:user-defined>
    <meta:user-defined meta:name="OVERHEIDop.externeBijlage">situatie|exb-2026-9051</meta:user-defined>
    <meta:user-defined meta:name="OVERHEIDop.publicationIssue">118162</meta:user-defined>
    <meta:user-defined meta:name="OVERHEIDop.GmbID/DC.identifier">gmb-2026-118162</meta:user-defined>
    <meta:user-defined meta:name="OVERHEIDop.versieInformatie"/>
  </office:meta>
</office:document-meta>
</file>