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den Haenstraat 44E 1055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raak realiseren op de begane grond</text:p>
            <text:p text:style-name="common-al">Zaakadres: Jan den Haenstraat 44E 1055WH Amsterdam</text:p>
            <text:p text:style-name="common-al">Datum ontvangst: 19-02-2026 09:22</text:p>
            <text:p text:style-name="common-al">Zaaknummer: Z2026-007897</text:p>
            <text:p text:style-name="common-al">DSO-nummer: 2026021900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97</meta:user-defined>
    <meta:user-defined meta:name="DCTERMS.abstract">constructieve doorbraak realisere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den Haenstraat 44E 1055WH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61</meta:user-defined>
    <meta:user-defined meta:name="OVERHEIDop.GmbID/DC.identifier">gmb-2026-118161</meta:user-defined>
    <meta:user-defined meta:name="OVERHEIDop.versieInformatie"/>
  </office:meta>
</office:document-meta>
</file>