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gedeeltelijke intrekking voor het houden van 100 vleesvarkens aan Voort 28 5541E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vergunning ambtshalve gedeeltelijk ingetrokken. De gemeente trekt hiermee de toestemming in voor het houden van 100 vleesvarkens aan Voort 28 5541EJ Reusel. Het kenmerk van de gemeente voor deze zaak is 1667607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text:p>
            <text:p text:style-name="common-al">
            <text:span text:style-name="nadrukvet">Heeft u vragen?</text:span>
          </text:p>
            <text:p text:style-name="last-al">Heeft u vragen over vergunningen of meldingen? Stuur dan een e-mail met daarin duidelijk uw vraag naar info@odzob.nl, vermeld daarbij het zaaknummer Z-2025-0128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1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072</meta:user-defined>
    <meta:user-defined meta:name="DCTERMS.abstract">ambtshalve gedeeltelijke intrekking voor het houden van 100 vleesvarkens</meta:user-defined>
    <dc:language>nl</dc:language>
    <meta:user-defined meta:name="OVERHEIDop.locatietype/OVERHEIDop.gebiedsmarkering">Punt</meta:user-defined>
    <meta:user-defined meta:name="OVERHEIDop.locatietype/OVERHEIDop.gebiedsmarkering">Vlak</meta:user-defined>
    <meta:user-defined meta:name="DC.title">Ambtshalve gedeeltelijke intrekking voor het houden van 100 vleesvarkens aan Voort 28 5541EJ Reusel</meta:user-defined>
    <meta:user-defined meta:name="DCTERMS.W3CDTF/DCTERMS.available">2026-03-13</meta:user-defined>
    <meta:user-defined meta:name="DCTERMS.W3CDTF/OVERHEIDop.jaargang">2026</meta:user-defined>
    <meta:user-defined meta:name="OVERHEIDop.publicationIssue">118159</meta:user-defined>
    <meta:user-defined meta:name="OVERHEIDop.GmbID/DC.identifier">gmb-2026-118159</meta:user-defined>
    <meta:user-defined meta:name="OVERHEIDop.versieInformatie"/>
  </office:meta>
</office:document-meta>
</file>