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feest op eigen terrein op 27 april 2026 op de locatie T.h.v. Groothoofd 3 te Dordrecht zaaknummer 900359525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feest op eigen terrein op 27 april 2026 op de locatie T.h.v. Groothoofd 3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april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815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5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5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een feest op eigen terrein op 27 april 2026 op de locatie T.h.v. Groothoofd 3 te Dordrecht zaaknummer 9003595256</meta:user-defined>
    <meta:user-defined meta:name="DCTERMS.W3CDTF/DCTERMS.available">2026-03-13</meta:user-defined>
    <meta:user-defined meta:name="DCTERMS.W3CDTF/OVERHEIDop.jaargang">2026</meta:user-defined>
    <meta:user-defined meta:name="OVERHEIDop.publicationIssue">118155</meta:user-defined>
    <meta:user-defined meta:name="OVERHEIDop.GmbID/DC.identifier">gmb-2026-118155</meta:user-defined>
    <meta:user-defined meta:name="OVERHEIDop.versieInformatie"/>
  </office:meta>
</office:document-meta>
</file>