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Tuinbouwweg kadastraal N718,  Haarsteeg, kappen boom -Fraxinus excelsio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aart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 - aan de Tuinbouwweg kadastraal N718 in Haarsteeg. De vergunning is verzonden op 6 maart 2026 en bij de gemeente bekend onder nummer 2182582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2582</meta:user-defined>
    <dc:language>nl</dc:language>
    <meta:user-defined meta:name="OVERHEIDop.locatietype/OVERHEIDop.gebiedsmarkering">Punt</meta:user-defined>
    <meta:user-defined meta:name="DC.title">Gemeente Heusden - Omgevingsvergunning verleend - Tuinbouwweg kadastraal N718,  Haarsteeg, kappen boom -Fraxinus excelsior -</meta:user-defined>
    <meta:user-defined meta:name="DCTERMS.W3CDTF/DCTERMS.available">2026-03-18</meta:user-defined>
    <meta:user-defined meta:name="DCTERMS.W3CDTF/OVERHEIDop.jaargang">2026</meta:user-defined>
    <meta:user-defined meta:name="OVERHEIDop.externeBijlage">situatie|exb-2026-9050</meta:user-defined>
    <meta:user-defined meta:name="OVERHEIDop.publicationIssue">118151</meta:user-defined>
    <meta:user-defined meta:name="OVERHEIDop.GmbID/DC.identifier">gmb-2026-118151</meta:user-defined>
    <meta:user-defined meta:name="OVERHEIDop.versieInformatie"/>
  </office:meta>
</office:document-meta>
</file>