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weg De Ruijterkade t.h.v. nummers 120 t/m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objecten in de openbare ruimte ten behoeve van een afvalproject voor GFT/E-afval en het tijdelijk hebben hiervan voor de periode van 1 jaar</text:p>
            <text:p text:style-name="common-al">Zaakadres: openbare weg De Ruijterkade t.h.v. nummers 120 t/m 127</text:p>
            <text:p text:style-name="common-al">Datum ontvangst: 04-03-2026 10:06</text:p>
            <text:p text:style-name="common-al">Zaaknummer: Z2026-009756</text:p>
            <text:p text:style-name="common-al">DSO-nummer: 20260304004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9756</meta:user-defined>
    <meta:user-defined meta:name="DCTERMS.abstract">plaatsen van objecten in de openbare ruimte ten behoeve van een afvalproject voor GFE-afval en het tijdelijk hebben hiervan voor de periode van 1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weg De Ruijterkade t.h.v. nummers 120 t/m 12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49</meta:user-defined>
    <meta:user-defined meta:name="OVERHEIDop.GmbID/DC.identifier">gmb-2026-118149</meta:user-defined>
    <meta:user-defined meta:name="OVERHEIDop.versieInformatie"/>
  </office:meta>
</office:document-meta>
</file>