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Waardcup 2026, Jan Glijnisweg 35 A, 1703 RK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<text:span text:style-name="nadrukvet"><text:span text:style-name="nadrukondlijn">Waardcup 2026</text:span></text:span></text:p>
            <text:p text:style-name="common-al">Datum activiteit:<text:span text:style-name="nadrukvet"> 15 augustus 2026 van 16.00 tot en met 01.00 uur, 19 augustus 2026 van 18.00 tot en met 01.00 uur en 21 augustus 2026 van 18.00 tot en met 01.00 uur</text:span></text:p>
            <text:p text:style-name="common-al">Locatie: Jan Glijnisweg 35 A, 1703 RK Heerhugowaard</text:p>
            <text:p text:style-name="common-al">Ontvangen op: 11-03-2026</text:p>
            <text:p text:style-name="common-al">Zaaknummer: 123201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27 maart 2026</text:span>kunnen belanghebbenden mondeling of (bij voorkeur) schriftelijk zienswijzen geven.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814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4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14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232015</meta:user-defined>
    <dc:language>nl</dc:language>
    <meta:user-defined meta:name="OVERHEIDop.locatietype/OVERHEIDop.gebiedsmarkering">Punt</meta:user-defined>
    <meta:user-defined meta:name="DC.title">Kennisgeving ontvangst aanvraag ontheffing artikel 35 Alcoholwet, Waardcup 2026, Jan Glijnisweg 35 A, 1703 RK Heerhugowaard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146</meta:user-defined>
    <meta:user-defined meta:name="OVERHEIDop.GmbID/DC.identifier">gmb-2026-118146</meta:user-defined>
    <meta:user-defined meta:name="OVERHEIDop.versieInformatie"/>
  </office:meta>
</office:document-meta>
</file>