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t.b.v. het toevoegen van een kleinschalige pilatesstudio op de tweede verdieping aan Wilhelminastraat 6 4818S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3-2026 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4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14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4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4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438</meta:user-defined>
    <meta:user-defined meta:name="DCTERMS.abstract">het verzoek om afwijking van het omgevingsplan t.b.v. het toevoegen van een kleinschalige pilatesstudio op de twee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afwijking van het omgevingsplan t.b.v. het toevoegen van een kleinschalige pilatesstudio op de tweede verdieping aan Wilhelminastraat 6 4818SG Breda</meta:user-defined>
    <meta:user-defined meta:name="DCTERMS.W3CDTF/DCTERMS.available">2026-03-13</meta:user-defined>
    <meta:user-defined meta:name="DCTERMS.W3CDTF/OVERHEIDop.jaargang">2026</meta:user-defined>
    <meta:user-defined meta:name="OVERHEIDop.publicationIssue">118145</meta:user-defined>
    <meta:user-defined meta:name="OVERHEIDop.GmbID/DC.identifier">gmb-2026-118145</meta:user-defined>
    <meta:user-defined meta:name="OVERHEIDop.versieInformatie"/>
  </office:meta>
</office:document-meta>
</file>