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ijzondere subsidieverordening inwonersinitiatieven Heemstede 2026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3 januari 2026;</text:p>
            <text:p text:style-name="al"/>
            <text:p text:style-name="al">gelet op de Algemene subsidieverordening Heemstede 2022 en de artikelen 147 en 149 van de Gemeentewet; </text:p>
            <text:p text:style-name="al"/>
            <text:p text:style-name="al">besluit de volgende verordening vast te stellen:</text:p>
            <text:p text:style-name="al"/>
            <text:p text:style-name="al">
            <text:span text:style-name="nadrukvet">Bijzondere subsidieverordening inwonersinitiatieven Heemstede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buurtfeest: een door bewoners van een buurt of wijk georganiseerd sociaal evenement. Met het doel het bevorderen van onderlinge kennismaking, verbondenheid en gemeenschapsgevoel. Het vindt doorgaans plaats in de openbare ruimte en omvat vaak activiteiten zoals muziek, spel, eten en drinken;</text:p>
                </text:list-item>
                <text:list-item text:style-override="id1-3-2-2-1-2-3-2">
                  <text:number>-</text:number>
                  <text:p text:style-name="al">college: het college van burgemeester en wethouders van de gemeente Heemstede;</text:p>
                </text:list-item>
                <text:list-item text:style-override="id1-3-2-2-1-2-3-3">
                  <text:number>-</text:number>
                  <text:p text:style-name="al">groot inwonersinitiatief: een inwonersinitiatief waarbij de hoogte van de subsidie minimaal € 6.001 bedraagt;</text:p>
                </text:list-item>
                <text:list-item text:style-override="id1-3-2-2-1-2-3-4">
                  <text:number>-</text:number>
                  <text:p text:style-name="al">inwonersinitiatief: een initiatief dat is bedacht, georganiseerd en uitgevoerd door één of meer inwoners van de gemeente of door een rechtspersoon zonder winstoogmerk. Met het doel om een veilige, maatschappelijke, leefbare of sociale bijdrage te leveren aan de directe leefomgeving of het gemeenschapsleven in de gemeente;</text:p>
                </text:list-item>
                <text:list-item text:style-override="id1-3-2-2-1-2-3-5">
                  <text:number>-</text:number>
                  <text:p text:style-name="al">klein inwonersinitiatief: een inwonersinitiatief waarbij de hoogte van de subsidie maximaal € 6.000 bedraagt;</text:p>
                </text:list-item>
                <text:list-item text:style-override="id1-3-2-2-1-2-3-6">
                  <text:number>-</text:number>
                  <text:p text:style-name="al">openbare ruimte: het deel van de fysieke leefomgeving dat voor iedereen vrij toegankelijk is, ongeacht of dit in publiek eigendom is, en dat in beginsel bestemd is voor algemeen gebruik ten behoeve van in dit geval onder andere maatschappelijke functies (zoals straten, pleinen, parken, plantsoenen); </text:p>
                </text:list-item>
                <text:list-item text:style-override="id1-3-2-2-1-2-3-7">
                  <text:number>-</text:number>
                  <text:p text:style-name="al">werkplan: een plan waarin staat uitgewerkt hoe de continuïteit van het initiatief is gewaarborgd, hoe de bevordering van de sociale cohesie is gewaarborgd en op welke wijze de aanvrager de verantwoording, als bedoeld in artikel 12 of artikel 16 vorm, gaat gev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regeling is het stimuleren van inwonersinitiatieven die bijdragen aan veiligheid, maatschappelijke betrokkenheid of leefbaarheid in de gemeente. Daarnaast het versterken van de sociale cohesie en de betrokkenheid van inwoners bij hun straat, buurt, kern of gemeenschap. Tot slot het versterken van de regie en het eigenaarschap van inwoners bij het onderhouden en waarborgen van een prettige leefomgeving.</text:p>
            </text:section>
            <text:section text:name="artikel_id1-3-2-2-1-4" text:style-name="artikel">
              <text:p text:style-name="artikel_kop_titel"><text:span text:style-name="artikel_kop_label">Artikel</text:span> <text:span text:style-name="artikel_kop_nr">3</text:span> Subsidiabele activiteiten, vereisten en verplichtingen</text:p>
              <text:list text:style-name="id1-3-2-2-1-4-2">
                <text:list-item text:style-override="id1-3-2-2-1-4-2">
                  <text:number>1.</text:number>
                  <text:p text:style-name="al">Subsidie kan worden verstrekt voor alle activiteiten die tot een inwonersinitiatief behoren. Er is een onderscheid in kleine (hoofdstuk II) en grote inwonersinitiatieven (hoofdstuk III).</text:p>
                </text:list-item>
                <text:list-item text:style-override="id1-3-2-2-1-4-3">
                  <text:number>2.</text:number>
                  <text:p text:style-name="al">Om voor subsidie in aanmerking te komen, moet worden voldaan aan alle onderstaande vereisten:</text:p>
                  <text:list text:style-name="id1-3-2-2-1-4-3-3">
                    <text:list-item text:style-override="id1-3-2-2-1-4-3-3-1">
                      <text:number>a.</text:number>
                      <text:p text:style-name="al">het initiatief draagt bij aan de doelstelling zoals omschreven in artikel 2;</text:p>
                    </text:list-item>
                    <text:list-item text:style-override="id1-3-2-2-1-4-3-3-2">
                      <text:number>b.</text:number>
                      <text:p text:style-name="al">het initiatief komt ten goede aan de inwoners van de gemeente;</text:p>
                    </text:list-item>
                    <text:list-item text:style-override="id1-3-2-2-1-4-3-3-3">
                      <text:number>c.</text:number>
                      <text:p text:style-name="al">het initiatief heeft aantoonbaar voldoende draagvlak;</text:p>
                    </text:list-item>
                    <text:list-item text:style-override="id1-3-2-2-1-4-3-3-4">
                      <text:number>d.</text:number>
                      <text:p text:style-name="al">er is sprake van grotendeels eigen inbreng in de vorm van geld, natura of capaciteit; en</text:p>
                    </text:list-item>
                    <text:list-item text:style-override="id1-3-2-2-1-4-3-3-5">
                      <text:number>e.</text:number>
                      <text:p text:style-name="al">het initiatief is zo breed mogelijk toegankelijk.</text:p>
                    </text:list-item>
                  </text:list>
                </text:list-item>
                <text:list-item text:style-override="id1-3-2-2-1-4-4">
                  <text:number>3.</text:number>
                  <text:p text:style-name="al">Aan de beschikking tot subsidieverlening kunnen verplichtingen worden verbonden. </text:p>
                </text:list-item>
                <text:list-item text:style-override="id1-3-2-2-1-4-5">
                  <text:number>4.</text:number>
                  <text:p text:style-name="al">Aan de beschikking tot subsidieverlening worden in ieder geval de volgende verplichtingen verbonden wanneer de subsidie wordt verleend voor het beheer en onderhoud van de grond bij een activiteit in de openbare ruimte: </text:p>
                  <text:list text:style-name="id1-3-2-2-1-4-5-3">
                    <text:list-item text:style-override="id1-3-2-2-1-4-5-3-1">
                      <text:number>a.</text:number>
                      <text:p text:style-name="al">overeenstemming tussen aanvrager en eigenaar van de grond; en</text:p>
                    </text:list-item>
                    <text:list-item text:style-override="id1-3-2-2-1-4-5-3-2">
                      <text:number>b.</text:number>
                      <text:p text:style-name="al">een werkplan wanneer er € 3.000 of meer subsidie wordt verleend.</text:p>
                    </text:list-item>
                  </text:list>
                </text:list-item>
              </text:list>
            </text:section>
            <text:section text:name="artikel_id1-3-2-2-1-5" text:style-name="artikel">
              <text:p text:style-name="artikel_kop_titel"><text:span text:style-name="artikel_kop_label">Artikel</text:span> <text:span text:style-name="artikel_kop_nr">4</text:span> Doelgroep </text:p>
              <text:p text:style-name="al">Subsidie kan uitsluitend worden aangevraagd door een natuurlijk persoon, een collectief van natuurlijke personen of door een rechtspersoon zonder winstoogmerk. </text:p>
            </text:section>
            <text:section text:name="artikel_id1-3-2-2-1-6" text:style-name="artikel">
              <text:p text:style-name="artikel_kop_titel"><text:span text:style-name="artikel_kop_label">Artikel</text:span> <text:span text:style-name="artikel_kop_nr">5</text:span> Subsidieplafond en verdeling </text:p>
              <text:list text:style-name="id1-3-2-2-1-6-2">
                <text:list-item text:style-override="id1-3-2-2-1-6-2">
                  <text:number>1.</text:number>
                  <text:p text:style-name="al">Het subsidieplafond voor kleine inwonersinitiatieven bedraagt € 27.000 per jaar.</text:p>
                </text:list-item>
                <text:list-item text:style-override="id1-3-2-2-1-6-3">
                  <text:number>2.</text:number>
                  <text:p text:style-name="al">Het subsidieplafond voor grote inwonersinitiatieven bedraagt € 20.000 per jaar.</text:p>
                </text:list-item>
                <text:list-item text:style-override="id1-3-2-2-1-6-4">
                  <text:number>3.</text:number>
                  <text:p text:style-name="al">De subsidie wordt verdeeld op volgorde van binnenkomst van de volledige aanvragen. </text:p>
                </text:list-item>
                <text:list-item text:style-override="id1-3-2-2-1-6-5">
                  <text:number>4.</text:number>
                  <text:p text:style-name="al">Als een aanvraag nog niet volledig is, geldt als datum van binnenkomst de dag waarop de aanvraag volledig aangevuld is.</text:p>
                </text:list-item>
                <text:list-item text:style-override="id1-3-2-2-1-6-6">
                  <text:number>5.</text:number>
                  <text:p text:style-name="al">Wordt het subsidieplafond op enige dag overschreden, dan wordt de volgorde van binnenkomst van de op die dag binnengekomen volledige aanvragen bepaald door middel van loting waarbij de eerst getrokken aanvraag als hoogst wordt gerangschikt. </text:p>
                </text:list-item>
                <text:list-item text:style-override="id1-3-2-2-1-6-7">
                  <text:number>6.</text:number>
                  <text:p text:style-name="al">Als een subsidieplafond in het jaar nog niet is bereikt, kan het college bepalen dat het subsidieplafond ten goede komt aan het andere type initiatief of dat het budget wordt overgeheveld naar het volgende jaar.</text:p>
                </text:list-item>
              </text:list>
            </text:section>
            <text:section text:name="artikel_id1-3-2-2-1-7" text:style-name="artikel">
              <text:p text:style-name="artikel_kop_titel"><text:span text:style-name="artikel_kop_label">Artikel</text:span> <text:span text:style-name="artikel_kop_nr">6</text:span> Niet subsidiabele kosten </text:p>
              <text:p text:style-name="al">De volgende kosten komen niet in aanmerking voor subsidie: </text:p>
              <text:list text:style-name="id1-3-2-2-1-7-3">
                <text:list-item text:style-override="id1-3-2-2-1-7-3-1">
                  <text:number>a.</text:number>
                  <text:p text:style-name="al">kosten voor eten en drinken;</text:p>
                </text:list-item>
                <text:list-item text:style-override="id1-3-2-2-1-7-3-2">
                  <text:number>b.</text:number>
                  <text:p text:style-name="al">personeels- en beheerskosten; en</text:p>
                </text:list-item>
                <text:list-item text:style-override="id1-3-2-2-1-7-3-3">
                  <text:number>c.</text:number>
                  <text:p text:style-name="al">andere (vaste) kosten met betrekking tot bedrijfsvoering en/of (structurele) huisvesting. </text:p>
                </text:list-item>
              </text:list>
            </text:section>
            <text:section text:name="artikel_id1-3-2-2-1-8" text:style-name="artikel">
              <text:p text:style-name="artikel_kop_titel"><text:span text:style-name="artikel_kop_label">Artikel</text:span> <text:span text:style-name="artikel_kop_nr">7</text:span> Weigeringsgronden </text:p>
              <text:p text:style-name="al">Onverminderd het bepaalde in de artikelen 4:25 en 4:35 van de Algemene wet bestuursrecht en artikel 15 van de Algemene subsidieverordening Heemstede 2022 kan het college de aanvraag weigeren als: </text:p>
              <text:list text:style-name="id1-3-2-2-1-8-3">
                <text:list-item text:style-override="id1-3-2-2-1-8-3-1">
                  <text:number>a.</text:number>
                  <text:p text:style-name="al">de activiteiten niet voldoen aan de vereisten en andere bepalingen, zoals opgenomen in deze regeling; </text:p>
                </text:list-item>
                <text:list-item text:style-override="id1-3-2-2-1-8-3-2">
                  <text:number>b.</text:number>
                  <text:p text:style-name="al">de activiteiten strijdig zijn met wet- en regelgeving of gemeentelijk beleid; </text:p>
                </text:list-item>
                <text:list-item text:style-override="id1-3-2-2-1-8-3-3">
                  <text:number>c.</text:number>
                  <text:p text:style-name="al">het initiatief betrekking heeft op privébelangen, verenigingsbelangen of commerciële belangen; </text:p>
                </text:list-item>
                <text:list-item text:style-override="id1-3-2-2-1-8-3-4">
                  <text:number>d.</text:number>
                  <text:p text:style-name="al">het initiatief niet haalbaar of uitvoerbaar is binnen de in de aanvraag vermelde planning; </text:p>
                </text:list-item>
                <text:list-item text:style-override="id1-3-2-2-1-8-3-5">
                  <text:number>e.</text:number>
                  <text:p text:style-name="al">voor hetzelfde initiatief eerder een subsidie of stimuleringsbudget is toegekend op basis van deze regeling of de Regeling stimuleringsbudget inwoners- en of buurtinitiatieven Heemstede 2020;</text:p>
                </text:list-item>
                <text:list-item text:style-override="id1-3-2-2-1-8-3-6">
                  <text:number>f.</text:number>
                  <text:p text:style-name="al">voor een rechtspersoon in hetzelfde jaar al eerder een subsidie of stimuleringsbudget is toegekend op basis van deze regeling of de Regeling stimuleringsbudget inwoners- en of buurtinitiatieven Heemstede 2020; </text:p>
                </text:list-item>
                <text:list-item text:style-override="id1-3-2-2-1-8-3-7">
                  <text:number>g.</text:number>
                  <text:p text:style-name="al">het initiatief vóór het indienen van de aanvraag al geheel of gedeeltelijk is uitgevoerd; </text:p>
                </text:list-item>
                <text:list-item text:style-override="id1-3-2-2-1-8-3-8">
                  <text:number>h.</text:number>
                  <text:p text:style-name="al">voor het initiatief een bijdrage wordt gevraagd of kan worden gevraagd op grond van een andere gemeentelijke regeling, dan wel dat de gemeente een andere vorm van inzet kan verlenen of heeft verleend.</text:p>
                </text:list-item>
              </text:list>
            </text:section>
            <text:section text:name="artikel_id1-3-2-2-1-9" text:style-name="artikel">
              <text:p text:style-name="artikel_kop_titel"><text:span text:style-name="artikel_kop_label">Artikel</text:span> <text:span text:style-name="artikel_kop_nr">8</text:span> Intrekkingsgronden </text:p>
              <text:p text:style-name="al">Onverminderd het bepaalde in de artikelen 27 en 28 van de Algemene subsidieverordening Heemstede 2022 kan het college de beschikking tot subsidieverlening intrekken als:</text:p>
              <text:list text:style-name="id1-3-2-2-1-9-3">
                <text:list-item text:style-override="id1-3-2-2-1-9-3-1">
                  <text:number>a.</text:number>
                  <text:p text:style-name="al">er sprake is van noodzakelijke vergunning(en) en/of ontheffing(en) en deze niet zijn of worden verkregen;</text:p>
                </text:list-item>
                <text:list-item text:style-override="id1-3-2-2-1-9-3-2">
                  <text:number>b.</text:number>
                  <text:p text:style-name="al">er niet binnen zes weken na subsidieverlening wordt voldaan aan artikel 3, vierde lid.</text:p>
                </text:list-item>
              </text:list>
            </text:section>
            <text:section text:name="artikel_id1-3-2-2-1-10" text:style-name="artikel">
              <text:p text:style-name="artikel_kop_titel"><text:span text:style-name="artikel_kop_label">Artikel</text:span> <text:span text:style-name="artikel_kop_nr">9</text:span> Beslistermijn </text:p>
              <text:p text:style-name="al">Het college beslist binnen acht weken na de ontvangst van de volledige aanvraag.</text:p>
            </text:section>
            <text:p text:style-name="hoofdstuk_bottom"/>
          </text:section>
          <text:section text:name="hoofdstuk_id1-3-2-2-2" text:style-name="hoofdstuk">
            <text:p text:style-name="hoofdstuk_kop"><text:span text:style-name="label">Hoofdstuk</text:span> <text:span text:style-name="nr">II</text:span> Kleine inwonersinitiatieven</text:p>
            <text:section text:name="artikel_id1-3-2-2-2-2" text:style-name="artikel">
              <text:p text:style-name="artikel_kop_titel"><text:span text:style-name="artikel_kop_label">Artikel</text:span> <text:span text:style-name="artikel_kop_nr">10</text:span> Subsidiehoogte </text:p>
              <text:list text:style-name="id1-3-2-2-2-2-2">
                <text:list-item text:style-override="id1-3-2-2-2-2-2">
                  <text:number>1.</text:number>
                  <text:p text:style-name="al">De hoogte van de subsidie bedraagt maximaal € 6.000 per aanvraag. </text:p>
                </text:list-item>
                <text:list-item text:style-override="id1-3-2-2-2-2-3">
                  <text:number>2.</text:number>
                  <text:p text:style-name="al">In afwijking van het eerste lid, bedraagt de hoogte van de subsidie voor een buurtfeest maximaal € 300 per aanvraag. </text:p>
                </text:list-item>
              </text:list>
            </text:section>
            <text:section text:name="artikel_id1-3-2-2-2-3" text:style-name="artikel">
              <text:p text:style-name="artikel_kop_titel"><text:span text:style-name="artikel_kop_label">Artikel</text:span> <text:span text:style-name="artikel_kop_nr">11</text:span> Aanvraag </text:p>
              <text:list text:style-name="id1-3-2-2-2-3-2">
                <text:list-item text:style-override="id1-3-2-2-2-3-2">
                  <text:number>1.</text:number>
                  <text:p text:style-name="al">Aanvragen kunnen het hele jaar worden ingediend, totdat het subsidieplafond is bereikt. </text:p>
                </text:list-item>
                <text:list-item text:style-override="id1-3-2-2-2-3-3">
                  <text:number>2.</text:number>
                  <text:p text:style-name="al">Aanvragen dienen minimaal vier weken voor het begin van de activiteit te worden ingediend. Het college kan in specifieke gevallen bepalen dat de aanvraag ook later dan minimaal vier weken voor het begin van de activiteit mag worden ingediend.</text:p>
                </text:list-item>
                <text:list-item text:style-override="id1-3-2-2-2-3-4">
                  <text:number>3.</text:number>
                  <text:p text:style-name="al">Aanvragen worden digitaal ingediend via het aanvraagformulier, dat staat op de website van de gemeente.</text:p>
                </text:list-item>
                <text:list-item text:style-override="id1-3-2-2-2-3-5">
                  <text:number>4.</text:number>
                  <text:p text:style-name="al">De aanvraag bevat de volgende gegevens:</text:p>
                  <text:list text:style-name="id1-3-2-2-2-3-5-3">
                    <text:list-item text:style-override="id1-3-2-2-2-3-5-3-1">
                      <text:number>a.</text:number>
                      <text:p text:style-name="al">een beschrijving van de activiteit(en) waarvoor de subsidie wordt gevraagd inclusief een planning. Bij de beschrijving wordt ook toegelicht op welke wijze het initiatief voldoet aan de vereisten van deze regeling;</text:p>
                    </text:list-item>
                    <text:list-item text:style-override="id1-3-2-2-2-3-5-3-2">
                      <text:number>b.</text:number>
                      <text:p text:style-name="al">een begroting inclusief een omschrijving van de eigen inbreng; en</text:p>
                    </text:list-item>
                    <text:list-item text:style-override="id1-3-2-2-2-3-5-3-3">
                      <text:number>c.</text:number>
                      <text:p text:style-name="al">de gegevens die nodig zijn voor de berekening van de subsidie. </text:p>
                    </text:list-item>
                  </text:list>
                </text:list-item>
              </text:list>
            </text:section>
            <text:section text:name="artikel_id1-3-2-2-2-4" text:style-name="artikel">
              <text:p text:style-name="artikel_kop_titel"><text:span text:style-name="artikel_kop_label">Artikel</text:span> <text:span text:style-name="artikel_kop_nr">12</text:span> Verantwoording </text:p>
              <text:list text:style-name="id1-3-2-2-2-4-2">
                <text:list-item text:style-override="id1-3-2-2-2-4-2">
                  <text:number>1.</text:number>
                  <text:p text:style-name="al">Voor kleine inwonersinitiatieven geldt dat de subsidie in het desbetreffende jaar moet worden besteed.</text:p>
                </text:list-item>
                <text:list-item text:style-override="id1-3-2-2-2-4-3">
                  <text:number>2.</text:number>
                  <text:p text:style-name="al">Alleen de daadwerkelijk gemaakte kosten worden gesubsidieerd. Niet gemaakte kosten kan het college terugvorderen.</text:p>
                </text:list-item>
                <text:list-item text:style-override="id1-3-2-2-2-4-4">
                  <text:number>3.</text:number>
                  <text:p text:style-name="al">Binnen vier weken na afloop van het initiatief toont de subsidieontvanger aan dat de activiteiten, waarvoor subsidie is verleend, zijn verricht. Dit doet de subsidieontvanger door:</text:p>
                  <text:list text:style-name="id1-3-2-2-2-4-4-3">
                    <text:list-item text:style-override="id1-3-2-2-2-4-4-3-1">
                      <text:number>a.</text:number>
                      <text:p text:style-name="al">het indienen van een verslag met beeldmateriaal bij het college. Het college kan dit op de gemeentelijke website plaatsen;</text:p>
                    </text:list-item>
                    <text:list-item text:style-override="id1-3-2-2-2-4-4-3-2">
                      <text:number>b.</text:number>
                      <text:p text:style-name="al">een cijfermatig onderbouwd verslag, inclusief facturen, van de uitgevoerde activiteiten en de wijze van besteding van de subsidie; en</text:p>
                    </text:list-item>
                    <text:list-item text:style-override="id1-3-2-2-2-4-4-3-3">
                      <text:number>c.</text:number>
                      <text:p text:style-name="al">als sprake van een werkplan: aangeven in hoeverre is voldaan aan hetgeen opgenomen in het werkplan. </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Grote inwonersinitiatieven</text:p>
            <text:section text:name="artikel_id1-3-2-2-3-2" text:style-name="artikel">
              <text:p text:style-name="artikel_kop_titel"><text:span text:style-name="artikel_kop_label">Artikel</text:span> <text:span text:style-name="artikel_kop_nr">13</text:span> Subsidiehoogte </text:p>
              <text:p text:style-name="al">De hoogte van de subsidie bedraagt minimaal € 6.001 per aanvraag.</text:p>
            </text:section>
            <text:section text:name="artikel_id1-3-2-2-3-3" text:style-name="artikel">
              <text:p text:style-name="artikel_kop_titel"><text:span text:style-name="artikel_kop_label">Artikel</text:span> <text:span text:style-name="artikel_kop_nr">14</text:span> Aanvraag </text:p>
              <text:list text:style-name="id1-3-2-2-3-3-2">
                <text:list-item text:style-override="id1-3-2-2-3-3-2">
                  <text:number>1.</text:number>
                  <text:p text:style-name="al">Aanvragen kunnen het hele jaar worden ingediend totdat het subsidieplafond is bereikt.</text:p>
                </text:list-item>
                <text:list-item text:style-override="id1-3-2-2-3-3-3">
                  <text:number>2.</text:number>
                  <text:p text:style-name="al">Aanvragen dienen minimaal tot acht weken voor het begin van de activiteit te worden ingediend. Het college kan in specifieke gevallen bepalen dat de aanvraag ook later dan minimaal acht weken voor het begin van de activiteit mag worden ingediend.</text:p>
                </text:list-item>
                <text:list-item text:style-override="id1-3-2-2-3-3-4">
                  <text:number>3.</text:number>
                  <text:p text:style-name="al">Aanvragen worden digitaal ingediend via het aanvraagformulier dat staat op de website van de gemeente.</text:p>
                </text:list-item>
                <text:list-item text:style-override="id1-3-2-2-3-3-5">
                  <text:number>4.</text:number>
                  <text:p text:style-name="al">De aanvraag bevat de volgende gegevens:</text:p>
                  <text:list text:style-name="id1-3-2-2-3-3-5-3">
                    <text:list-item text:style-override="id1-3-2-2-3-3-5-3-1">
                      <text:number>a.</text:number>
                      <text:p text:style-name="al">een beschrijving van de activiteit(en) waarvoor de subsidie wordt gevraagd inclusief een planning. Bij de beschrijving wordt tevens toegelicht op welke wijze het initiatief voldoet aan de vereisten van deze regeling;</text:p>
                    </text:list-item>
                    <text:list-item text:style-override="id1-3-2-2-3-3-5-3-2">
                      <text:number>b.</text:number>
                      <text:p text:style-name="al">een toelichting over de behoefte, draagvlak, beheersmaatregelen en partners van het initiatief;</text:p>
                    </text:list-item>
                    <text:list-item text:style-override="id1-3-2-2-3-3-5-3-3">
                      <text:number>c.</text:number>
                      <text:p text:style-name="al">een begroting inclusief een omschrijving van de eigen inbreng; en</text:p>
                    </text:list-item>
                    <text:list-item text:style-override="id1-3-2-2-3-3-5-3-4">
                      <text:number>d.</text:number>
                      <text:p text:style-name="al">de gegevens die nodig zijn voor de berekening van de subsidie. </text:p>
                    </text:list-item>
                  </text:list>
                </text:list-item>
              </text:list>
            </text:section>
            <text:section text:name="artikel_id1-3-2-2-3-4" text:style-name="artikel">
              <text:p text:style-name="artikel_kop_titel"><text:span text:style-name="artikel_kop_label">Artikel</text:span> <text:span text:style-name="artikel_kop_nr">15</text:span> Aanvullende vereisten </text:p>
              <text:p text:style-name="al">Om voor subsidie in aanmerking te komen, wordt – onverminderd artikel 3 – ook voldaan aan de volgende vereisten: </text:p>
              <text:list text:style-name="id1-3-2-2-3-4-3">
                <text:list-item text:style-override="id1-3-2-2-3-4-3-1">
                  <text:number>a.</text:number>
                  <text:p text:style-name="al">er is in voldoende mate sprake van politieke en/of maatschappelijke urgentie;</text:p>
                </text:list-item>
                <text:list-item text:style-override="id1-3-2-2-3-4-3-2">
                  <text:number>b.</text:number>
                  <text:p text:style-name="al">het initiatief voegt waarde toe aan een of meer van de volgende thema’s: duurzaamheid, verbetering van de positie van een kwetsbare groep/wijk, innovatie en/of heeft een vliegwieleffect.</text:p>
                </text:list-item>
              </text:list>
            </text:section>
            <text:section text:name="artikel_id1-3-2-2-3-5" text:style-name="artikel">
              <text:p text:style-name="artikel_kop_titel"><text:span text:style-name="artikel_kop_label">Artikel</text:span> <text:span text:style-name="artikel_kop_nr">16</text:span> Verantwoording </text:p>
              <text:list text:style-name="id1-3-2-2-3-5-2">
                <text:list-item text:style-override="id1-3-2-2-3-5-2">
                  <text:number>1.</text:number>
                  <text:p text:style-name="al">Voor de grote inwonersinitiatieven geldt dat de subsidie in het desbetreffende jaar of het jaar erop moet worden besteed, ook als het initiatief langer dan twee jaar duurt. </text:p>
                </text:list-item>
                <text:list-item text:style-override="id1-3-2-2-3-5-3">
                  <text:number>2.</text:number>
                  <text:p text:style-name="al">Alleen de daadwerkelijk gemaakte kosten worden gesubsidieerd. Niet gemaakte kosten kan het college terugvorderen.</text:p>
                </text:list-item>
                <text:list-item text:style-override="id1-3-2-2-3-5-4">
                  <text:number>3.</text:number>
                  <text:p text:style-name="al">Binnen vier weken na afloop van het initiatief toont de subsidieontvanger aan dat de activiteiten waarvoor subsidie is verleend zijn verricht. Dit doet de subsidieontvanger door:</text:p>
                  <text:list text:style-name="id1-3-2-2-3-5-4-3">
                    <text:list-item text:style-override="id1-3-2-2-3-5-4-3-1">
                      <text:number>a.</text:number>
                      <text:p text:style-name="al">het indienen van een verslag met beeldmateriaal bij het college. Het college kan dit op de gemeentelijke website plaatsen;</text:p>
                    </text:list-item>
                    <text:list-item text:style-override="id1-3-2-2-3-5-4-3-2">
                      <text:number>b.</text:number>
                      <text:p text:style-name="al">een cijfermatig onderbouwd verslag, inclusief facturen, van de uitgevoerde activiteiten en de wijze van besteding van de subsidie; en</text:p>
                    </text:list-item>
                    <text:list-item text:style-override="id1-3-2-2-3-5-4-3-3">
                      <text:number>c.</text:number>
                      <text:p text:style-name="al">als sprake van een werkplan: aangeven in hoeverre is voldaan aan hetgeen opgenomen in het werkplan. </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Hardheidsclausule </text:p>
              <text:p text:style-name="al">Het college is bevoegd om af te wijken van de bovenstaande bepalingen. Dit is alleen mogelijk als blijkt dat de toepassing van deze regeling leidt – of zou leiden – tot uitzonderlijk onredelijke of onbillijke gevolgen, die bij de vaststelling van deze regeling niet zijn noch konden worden voorzien.</text:p>
            </text:section>
            <text:section text:name="artikel_id1-3-2-2-4-3" text:style-name="artikel">
              <text:p text:style-name="artikel_kop_titel"><text:span text:style-name="artikel_kop_label">Artikel</text:span> <text:span text:style-name="artikel_kop_nr">18</text:span> Overgangsrecht</text:p>
              <text:p text:style-name="al">Op aanvragen om subsidie die zijn ingediend voor de datum van inwerkingtreding van deze regeling zijn de bepalingen van de ‘Regeling stimuleringsbudget inwoners- en of buurtinitiatieven Heemstede 2020’ van toepassing. </text:p>
            </text:section>
            <text:section text:name="artikel_id1-3-2-2-4-4" text:style-name="artikel">
              <text:p text:style-name="artikel_kop_titel"><text:span text:style-name="artikel_kop_label">Artikel</text:span> <text:span text:style-name="artikel_kop_nr">19</text:span> Inwerkingtreding </text:p>
              <text:p text:style-name="al">Deze verordening treedt, voor zover mogelijk met terugwerkende kracht, in werking op 1 april 2026.</text:p>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Bijzondere subsidieverordening inwonersinitiatieven Heemstede 2026.</text:p>
            </text:section>
            <text:p text:style-name="hoofdstuk_bottom"/>
          </text:section>
        </text:section>
        <text:section text:name="regeling-sluiting_id1-3-2-3" text:style-name="regeling-sluiting">
          <text:section text:name="ondertekening_id1-3-2-3-1">
            <text:p><text:span text:style-name="functie">Vastgesteld door de raad op 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81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lgemene subsidieverordening Heemstede 2022]|[https://lokaleregelgeving.overheid.nl/CVDR399698/2</meta:user-defined>
    <meta:user-defined meta:name="OVERHEIDop.referentienummer">1349106</meta:user-defined>
    <meta:user-defined meta:name="DCTERMS.alternative">Bijzondere subsidieverordening inwonersinitiatieven Heemstede 2026</meta:user-defined>
    <dc:language>nl</dc:language>
    <meta:user-defined meta:name="OVERHEIDop.locatietype/OVERHEIDop.gebiedsmarkering">Gemeente</meta:user-defined>
    <meta:user-defined meta:name="DC.title">Bijzondere subsidieverordening inwonersinitiatieven Heemstede 2026</meta:user-defined>
    <meta:user-defined meta:name="DCTERMS.W3CDTF/DCTERMS.available">2026-03-13</meta:user-defined>
    <meta:user-defined meta:name="DCTERMS.W3CDTF/OVERHEIDop.jaargang">2026</meta:user-defined>
    <meta:user-defined meta:name="OVERHEIDop.externeBijlage">Toelichting subsidieverordening|exb-2026-9048</meta:user-defined>
    <meta:user-defined meta:name="OVERHEIDop.publicationIssue">118140</meta:user-defined>
    <meta:user-defined meta:name="OVERHEIDop.betreftRegeling">CVDR758694_1</meta:user-defined>
    <meta:user-defined meta:name="xs:date/OVERHEIDop.startdatum">2026-04-01</meta:user-defined>
    <meta:user-defined meta:name="OVERHEIDop.GmbID/DC.identifier">gmb-2026-118140</meta:user-defined>
    <meta:user-defined meta:name="OVERHEIDop.versieInformatie"/>
  </office:meta>
</office:document-meta>
</file>