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senakker 4, 6903ZJ Zevenaar het treffen van brandveiligheid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5-00001750 voor een omgevingsvergunning op locatie Reisenakker 4, 6903ZJ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13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0</meta:user-defined>
    <dc:language>nl</dc:language>
    <meta:user-defined meta:name="OVERHEIDop.locatietype/OVERHEIDop.gebiedsmarkering">Vlak</meta:user-defined>
    <meta:user-defined meta:name="DC.title">Kennisgeving besluit op aanvraag omgevingsvergunning Reisenakker 4, 6903ZJ Zevenaar het treffen van brandveiligheidsmaatregel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38</meta:user-defined>
    <meta:user-defined meta:name="OVERHEIDop.GmbID/DC.identifier">gmb-2026-118138</meta:user-defined>
    <meta:user-defined meta:name="OVERHEIDop.versieInformatie"/>
  </office:meta>
</office:document-meta>
</file>