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bloemlaan 206 1087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: aan de achterzijde van de woning</text:p>
            <text:p text:style-name="common-al">Zaakadres: Zwanebloemlaan 206 1087GD Amsterdam</text:p>
            <text:p text:style-name="common-al">Datum ontvangst: 03-03-2026 </text:p>
            <text:p text:style-name="common-al">Zaaknummer: Z2026-009376</text:p>
            <text:p text:style-name="common-al">DSO-nummer: 20260303000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13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76</meta:user-defined>
    <meta:user-defined meta:name="DCTERMS.abstract">realiseren van een dakuitbouw: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wanebloemlaan 206 1087GD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36</meta:user-defined>
    <meta:user-defined meta:name="OVERHEIDop.GmbID/DC.identifier">gmb-2026-118136</meta:user-defined>
    <meta:user-defined meta:name="OVERHEIDop.versieInformatie"/>
  </office:meta>
</office:document-meta>
</file>