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enhoek 9, 5251EK, Vlijmen, leg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9 maart 2026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legaliseren van het bijgebouw aan de Molenhoek 9 in Vlijmen. De vergunning is verzonden op 9 maart 2026 en bij de gemeente bekend onder nummer 213046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13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3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3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30464 </meta:user-defined>
    <dc:language>nl</dc:language>
    <meta:user-defined meta:name="OVERHEIDop.locatietype/OVERHEIDop.gebiedsmarkering">Adres</meta:user-defined>
    <meta:user-defined meta:name="DC.title">Gemeente Heusden - Omgevingsvergunning verleend - Molenhoek 9, 5251EK, Vlijmen, legaliseren bijgebouw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131</meta:user-defined>
    <meta:user-defined meta:name="OVERHEIDop.GmbID/DC.identifier">gmb-2026-118131</meta:user-defined>
    <meta:user-defined meta:name="OVERHEIDop.versieInformatie"/>
  </office:meta>
</office:document-meta>
</file>