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Deurneseweg 138, 5813AB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urneseweg 138, 5813AB Ysselsteyn </text:span>- Omgevingsvergunning - het oprichten van een vervangende bedrijfswoning - zaaknummer Z2025-00002693.</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8 januari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8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93</meta:user-defined>
    <meta:user-defined meta:name="DCTERMS.abstract">Betreft: Beschikking op aanvraag Omgevingsvergunning - Deurneseweg 138, 5813AB Ysselsteyn</meta:user-defined>
    <dc:language>nl</dc:language>
    <meta:user-defined meta:name="DC.title">Besluit - regulier - Omgevingsvergunning - Verleend - Deurneseweg 138, 5813AB Ysselsteyn</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925</meta:user-defined>
    <meta:user-defined meta:name="OVERHEIDop.publicationIssue">11813</meta:user-defined>
    <meta:user-defined meta:name="OVERHEIDop.GmbID/DC.identifier">gmb-2026-11813</meta:user-defined>
    <meta:user-defined meta:name="OVERHEIDop.versieInformatie"/>
  </office:meta>
</office:document-meta>
</file>