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Hoofdweg 35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een standplaatsvergunning voor het innemen van een standplaats met een verkoopwagen voor de verkoop van kaas, zuivelproducten, noten, zuidvruchten en worst aan de Hoofdweg 35 in Rilland gewijzigd. De wijziging houdt in dat de standplaats voortaan iedere dinsdagochtend wordt ingenomen. De looptijd van de vergunning blijft ongewijzigd en loopt van 19 december 2023 tot en met 19 december 2043.</text:p>
            <text:p text:style-name="common-al"/>
            <text:p text:style-name="common-al">Verzenddatum besluit: 10 maart 2026</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81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p grond van de Algemene plaatselijke verordening, Hoofdweg 35 in Rilland</meta:user-defined>
    <meta:user-defined meta:name="DCTERMS.W3CDTF/DCTERMS.available">2026-03-13</meta:user-defined>
    <meta:user-defined meta:name="DCTERMS.W3CDTF/OVERHEIDop.jaargang">2026</meta:user-defined>
    <meta:user-defined meta:name="OVERHEIDop.publicationIssue">118129</meta:user-defined>
    <meta:user-defined meta:name="OVERHEIDop.GmbID/DC.identifier">gmb-2026-118129</meta:user-defined>
    <meta:user-defined meta:name="OVERHEIDop.versieInformatie"/>
  </office:meta>
</office:document-meta>
</file>