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voor- en garagedeur op de locatie Noorderwal 5 te Culemborg zaaknummer ODR2517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81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vangen van de voor- en garagedeur op de locatie Noorderwal 5 te Culemborg zaaknummer ODR251735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27</meta:user-defined>
    <meta:user-defined meta:name="OVERHEIDop.GmbID/DC.identifier">gmb-2026-118127</meta:user-defined>
    <meta:user-defined meta:name="OVERHEIDop.versieInformatie"/>
  </office:meta>
</office:document-meta>
</file>