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jverstraat 89, 5041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anuari 2026, geregistreerd onder zaak(nummer) Z2026-00000925, aangaande:</text:p>
            <text:p text:style-name="common-al">Omschrijving/naam: Uitbreiding woning middels opbouw achterzijde</text:p>
            <text:p text:style-name="common-al">Locatie/adres: Nijverstraat 89, 5041AE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22 april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925.</text:p>
            <text:p text:style-name="common-al">Uw bezwaarschrift kunt u sturen naar postbus 90155, 5000 LH Tilburg. Als u een DigiD heeft kunt u ook online bezwaar maken via de website www.tilburg.nl. Zoekt u dan op "bezwaar".</text:p>
            <text:p text:style-name="common-al">In uw bezwaarschrift moet in ieder geval staan:</text:p>
            <text:p text:style-name="common-al">uw naam en adresgegevens;de datum van schrijven;een vermelding van het zaaknummer Z2026-00000925;een omschrijving of kopie van het besluit waar u het niet mee eens bent;de redenen van het bezwaar;uw handtekening *.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5</meta:user-defined>
    <meta:user-defined meta:name="DCTERMS.abstract">Z2026-00000925 - Uitbreiden van de woning</meta:user-defined>
    <dc:language>nl</dc:language>
    <meta:user-defined meta:name="OVERHEIDop.locatietype/OVERHEIDop.gebiedsmarkering">Vlak</meta:user-defined>
    <meta:user-defined meta:name="DC.title">Besluit op aanvraag omgevingsvergunning, Nijverstraat 89, 5041AE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20</meta:user-defined>
    <meta:user-defined meta:name="OVERHEIDop.GmbID/DC.identifier">gmb-2026-118120</meta:user-defined>
    <meta:user-defined meta:name="OVERHEIDop.versieInformatie"/>
  </office:meta>
</office:document-meta>
</file>