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ge Heide 4, 5251LA, Vlijmen,  plaatsen overkapping tussen d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plaatsen van een overkapping, in het midden, tussen de padelbanen aan De Hoge Heide 4 in Vlijmen. De aanvraag is bij de gemeente bekend onder nummer 22092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1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243 </meta:user-defined>
    <dc:language>nl</dc:language>
    <meta:user-defined meta:name="OVERHEIDop.locatietype/OVERHEIDop.gebiedsmarkering">Punt</meta:user-defined>
    <meta:user-defined meta:name="DC.title">Gemeente Heusden - Omgevingsvergunning aangevraagd - De Hoge Heide 4, 5251LA, Vlijmen,  plaatsen overkapping tussen de padelba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113</meta:user-defined>
    <meta:user-defined meta:name="OVERHEIDop.GmbID/DC.identifier">gmb-2026-118113</meta:user-defined>
    <meta:user-defined meta:name="OVERHEIDop.versieInformatie"/>
  </office:meta>
</office:document-meta>
</file>