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overkapping aan de garage op de locatie Welysestraat 8 a te Dodewaard zaaknummer ODR2517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81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de bouw van een overkapping aan de garage op de locatie Welysestraat 8 a te Dodewaard zaaknummer ODR251710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12</meta:user-defined>
    <meta:user-defined meta:name="OVERHEIDop.GmbID/DC.identifier">gmb-2026-118112</meta:user-defined>
    <meta:user-defined meta:name="OVERHEIDop.versieInformatie"/>
  </office:meta>
</office:document-meta>
</file>