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Muskuskruid 13, 3137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van een woning</text:p>
            <text:p text:style-name="common-al">Met de adressering			: Muskuskruid 13, 3137 WH Vlaardingen</text:p>
            <text:p text:style-name="common-al">Kenmerk							: 1066651 / 2026012701396</text:p>
            <text:p text:style-name="common-al">Type aanvraag				: Omgevingsvergunning regulier [Omgevingswet]</text:p>
            <text:p text:style-name="common-al">Datum ontvangst				: 27-01-2026</text:p>
            <text:p text:style-name="common-al">Datum beschikking			: 11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651</meta:user-defined>
    <dc:language>nl</dc:language>
    <meta:user-defined meta:name="OVERHEIDop.locatietype/OVERHEIDop.gebiedsmarkering">Punt</meta:user-defined>
    <meta:user-defined meta:name="DC.title">Vergunning verleend: Muskuskruid 13, 3137 WH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11</meta:user-defined>
    <meta:user-defined meta:name="OVERHEIDop.GmbID/DC.identifier">gmb-2026-118111</meta:user-defined>
    <meta:user-defined meta:name="OVERHEIDop.versieInformatie"/>
  </office:meta>
</office:document-meta>
</file>