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d.d. 23-03-2026 t/m 31-03-2027, Ombocht tegenover nr. 26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d.d. 23-03-2026 t/m 31-03-2027 op het perceel Ombocht tegenover nr. 26 te Akkrum (11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81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3351</meta:user-defined>
    <dc:language>nl</dc:language>
    <meta:user-defined meta:name="OVERHEIDop.locatietype/OVERHEIDop.gebiedsmarkering">Vlak</meta:user-defined>
    <meta:user-defined meta:name="DC.title">AANVRAAG OMGEVINGSVERGUNNING, tijdelijk gebruik openbare ruimte  d.d. 23-03-2026 t/m 31-03-2027, Ombocht tegenover nr. 26 te Akkru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10</meta:user-defined>
    <meta:user-defined meta:name="OVERHEIDop.GmbID/DC.identifier">gmb-2026-118110</meta:user-defined>
    <meta:user-defined meta:name="OVERHEIDop.versieInformatie"/>
  </office:meta>
</office:document-meta>
</file>