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Eksterlaan 17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Welwater B.V.</text:p>
            <text:p text:style-name="common-al">Locatie: Eksterlaan 17 te Lieshout  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7 januari 2026</text:p>
            <text:p text:style-name="common-al">DSO-verzoeknummer: 2026010700560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6-00001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014 </meta:user-defined>
    <dc:language>nl</dc:language>
    <meta:user-defined meta:name="OVERHEIDop.locatietype/OVERHEIDop.gebiedsmarkering">Adres</meta:user-defined>
    <meta:user-defined meta:name="DC.title">Gemeente Laarbeek, melding Besluit activiteiten leefomgeving, Eksterlaan 17, Lies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11</meta:user-defined>
    <meta:user-defined meta:name="OVERHEIDop.GmbID/DC.identifier">gmb-2026-11811</meta:user-defined>
    <meta:user-defined meta:name="OVERHEIDop.versieInformatie"/>
  </office:meta>
</office:document-meta>
</file>