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inrichting  Lindenhovestraat , vervangen riolering en ophogen maaiveld aan Lindenhovestraat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herinrichting  Lindenhovestraat , vervangen riolering en ophogen maaiveld aan Lindenhovestraat Zwammerdam, geregistreerd onder nr. 048437954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De gemeente neemt daarover waarschijnlijk voor 01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810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4843795488</meta:user-defined>
    <meta:user-defined meta:name="DCTERMS.abstract">Verlenging beslistermijn voor het herinrichting  Lindenhovestraat , vervangen riolering en ophogen maaiveld aan Lindenhovestraat Zwammerdam</meta:user-defined>
    <dc:language>nl</dc:language>
    <meta:user-defined meta:name="OVERHEIDop.locatietype/OVERHEIDop.gebiedsmarkering">Vlak</meta:user-defined>
    <meta:user-defined meta:name="DC.title">Verlenging beslistermijn voor het herinrichting  Lindenhovestraat , vervangen riolering en ophogen maaiveld aan Lindenhovestraat Zwamm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09</meta:user-defined>
    <meta:user-defined meta:name="OVERHEIDop.GmbID/DC.identifier">gmb-2026-118109</meta:user-defined>
    <meta:user-defined meta:name="OVERHEIDop.versieInformatie"/>
  </office:meta>
</office:document-meta>
</file>