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 tussen huisnummers 23 en 27 kadastraal L7571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maart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woning aan de Duinweg tussen de huisnummers 23 en 27, kadastraal L7571 in Drunen. De aanvraag is bij de gemeente bekend onder nummer 22090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10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9008</meta:user-defined>
    <dc:language>nl</dc:language>
    <meta:user-defined meta:name="OVERHEIDop.locatietype/OVERHEIDop.gebiedsmarkering">Punt</meta:user-defined>
    <meta:user-defined meta:name="DC.title">Gemeente Heusden - Omgevingsvergunning aangevraagd - Duinweg  tussen huisnummers 23 en 27 kadastraal L7571, Drunen, bouwen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106</meta:user-defined>
    <meta:user-defined meta:name="OVERHEIDop.GmbID/DC.identifier">gmb-2026-118106</meta:user-defined>
    <meta:user-defined meta:name="OVERHEIDop.versieInformatie"/>
  </office:meta>
</office:document-meta>
</file>